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ttawa1" svg:font-family="Ottawa"/>
    <style:font-face style:name="Liberation Sans1" svg:font-family="'Liberation Sans'" style:font-pitch="variable"/>
    <style:font-face style:name="Lucida Sans1" svg:font-family="'Lucida Sans'" style:font-pitch="variable"/>
    <style:font-face style:name="Ottawa" svg:font-family="Ottawa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1.461cm" fo:min-width="2.54cm" fo:padding-top="0cm" fo:padding-bottom="0cm" fo:padding-left="0cm" fo:padding-right="0cm"/>
    </style:style>
    <style:style style:name="gr2" style:family="graphic" style:parent-style-name="standard">
      <style:graphic-properties draw:stroke="solid" svg:stroke-width="0cm" svg:stroke-color="#000000" draw:fill="solid" draw:fill-color="#9c9e9f" draw:opacity="52%" draw:shadow="hidden"/>
    </style:style>
    <style:style style:name="P1" style:family="paragraph">
      <loext:graphic-properties draw:fill="none"/>
    </style:style>
    <style:style style:name="P2" style:family="paragraph">
      <loext:graphic-properties draw:fill="solid" draw:fill-color="#9c9e9f" draw:opacity="52%"/>
    </style:style>
    <style:style style:name="T1" style:family="text">
      <style:text-properties fo:color="#1b1918" style:font-name="Ottawa1" fo:font-size="44pt" style:font-name-asian="Ottawa1" style:font-size-asian="44pt" style:font-name-complex="Ottawa1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22.888cm" svg:height="1.584cm" svg:x="47.88cm" svg:y="28.348cm">
          <draw:text-box>
            <text:p><text:span text:style-name="T1">zg12: 1945-1989</text:span></text:p>
          </draw:text-box>
        </draw:frame>
        <draw:frame draw:style-name="gr1" draw:text-style-name="P1" draw:layer="layout" svg:width="22.888cm" svg:height="1.584cm" svg:x="47.88cm" svg:y="0.211cm">
          <draw:text-box>
            <text:p><text:span text:style-name="T1">zg12: 1945-1989</text:span></text:p>
          </draw:text-box>
        </draw:frame>
        <draw:frame draw:style-name="gr1" draw:text-style-name="P1" draw:layer="layout" svg:width="22.888cm" svg:height="1.584cm" svg:x="1.773cm" svg:y="0.874cm">
          <draw:text-box>
            <text:p><text:span text:style-name="T1">zg12: 1945-1989</text:span></text:p>
          </draw:text-box>
        </draw:frame>
        <draw:frame draw:style-name="gr1" draw:text-style-name="P1" draw:layer="layout" svg:width="22.032cm" svg:height="1.584cm" svg:x="1.773cm" svg:y="28.329cm">
          <draw:text-box>
            <text:p><text:span text:style-name="T1">zg12:1945-1989</text:span></text:p>
          </draw:text-box>
        </draw:frame>
        <draw:path draw:style-name="gr2" draw:text-style-name="P2" draw:layer="layout" svg:width="15.256cm" svg:height="9.089cm" svg:x="9.032cm" svg:y="1.566cm" svg:viewBox="0 0 15257 9090" svg:d="M7629 0h-1c1405 0 2599 191 3815 609s2090 939 2792 1663c702 725 1022 1436 1022 2273 0 837-320 1548-1022 2273-702 724-1576 1245-2792 1663s-2410 609-3814 609c-1405 0-2599-191-3815-609s-2090-939-2792-1663c-702-725-1022-1436-1022-2273s320-1548 1022-2272c702-725 1576-1246 2792-1664s2410-609 3814-609z">
          <text:p/>
        </draw:path>
        <draw:path draw:style-name="gr2" draw:text-style-name="P2" draw:layer="layout" svg:width="10.691cm" svg:height="6.369cm" svg:x="24.058cm" svg:y="47.782cm" svg:viewBox="0 0 10692 6370" svg:d="M5345 0h1c984 0 1821 134 2673 427s1465 658 1957 1165c492 508 716 1007 716 1593 0 586-224 1085-716 1592-492 508-1105 873-1957 1166s-1689 427-2673 427-1821-134-2673-427-1465-658-1957-1166c-492-507-716-1006-716-1592s224-1085 716-1593c492-507 1105-872 1957-1165s1688-427 2672-427z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ttawa1" svg:font-family="Ottawa"/>
    <style:font-face style:name="Liberation Sans1" svg:font-family="'Liberation Sans'" style:font-pitch="variable"/>
    <style:font-face style:name="Lucida Sans1" svg:font-family="'Lucida Sans'" style:font-pitch="variable"/>
    <style:font-face style:name="Ottawa" svg:font-family="Ottawa" style:font-pitch="variable"/>
    <style:font-face style:name="SimSun1" svg:font-family="SimSu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70cm" fo:page-height="7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editing-duration>PT1M12S</meta:editing-duration>
    <dc:date>2019-05-08T21:23:04.634474951</dc:date>
    <meta:document-statistic meta:object-count="6"/>
    <meta:generator>LibreOffice/5.1.6.2$Linux_X86_64 LibreOffice_project/10m0$Build-2</meta:generator>
  </office:meta>
</office:document-meta>
</file>