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C40000021078E818C321110C5F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ttawa" svg:font-family="Ottawa" style:font-adornments="Fet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vg:stroke-width="0.05cm" svg:stroke-color="#000000" draw:marker-start-width="0.355cm" draw:marker-end-width="0.355cm" draw:fill="solid" draw:fill-color="#eeeeee" draw:opacity="14%" draw:textarea-horizontal-align="justify" draw:textarea-vertical-align="middle" draw:auto-grow-height="false" fo:min-height="0.197cm" fo:min-width="1.335cm" fo:padding-top="0.15cm" fo:padding-bottom="0.15cm" fo:padding-left="0.275cm" fo:padding-right="0.275cm" draw:shadow-opacity="14%"/>
      <style:paragraph-properties style:writing-mode="lr-tb"/>
    </style:style>
    <style:style style:name="gr3" style:family="graphic">
      <style:graphic-properties svg:stroke-width="0.05cm" svg:stroke-color="#000000" draw:marker-start-width="0.355cm" draw:marker-end-width="0.355cm" draw:fill="solid" draw:fill-color="#eeeeee" draw:opacity="14%" draw:textarea-horizontal-align="justify" draw:textarea-vertical-align="middle" draw:auto-grow-height="false" fo:min-height="0.198cm" fo:min-width="1.788cm" fo:padding-top="0.15cm" fo:padding-bottom="0.15cm" fo:padding-left="0.275cm" fo:padding-right="0.275cm" draw:shadow-opacity="14%"/>
      <style:paragraph-properties style:writing-mode="lr-tb"/>
    </style:style>
    <style:style style:name="gr4" style:family="graphic">
      <style:graphic-properties svg:stroke-width="0.05cm" svg:stroke-color="#000000" draw:marker-start-width="0.355cm" draw:marker-end-width="0.355cm" draw:fill="solid" draw:fill-color="#eeeeee" draw:opacity="14%" draw:textarea-horizontal-align="justify" draw:textarea-vertical-align="middle" draw:auto-grow-height="false" fo:min-height="0.198cm" fo:min-width="0.938cm" fo:padding-top="0.15cm" fo:padding-bottom="0.15cm" fo:padding-left="0.275cm" fo:padding-right="0.275cm" draw:shadow-opacity="14%"/>
      <style:paragraph-properties style:writing-mode="lr-tb"/>
    </style:style>
    <style:style style:name="gr5" style:family="graphic">
      <style:graphic-properties svg:stroke-width="0.05cm" svg:stroke-color="#000000" draw:marker-start-width="0.355cm" draw:marker-end-width="0.355cm" draw:fill="solid" draw:fill-color="#eeeeee" draw:opacity="14%" draw:textarea-horizontal-align="justify" draw:textarea-vertical-align="middle" draw:auto-grow-height="false" fo:min-height="0.196cm" fo:min-width="0.938cm" fo:padding-top="0.15cm" fo:padding-bottom="0.15cm" fo:padding-left="0.275cm" fo:padding-right="0.275cm" draw:shadow-opacity="14%"/>
      <style:paragraph-properties style:writing-mode="lr-tb"/>
    </style:style>
    <style:style style:name="gr6" style:family="graphic">
      <style:graphic-properties svg:stroke-width="0.1cm" svg:stroke-color="#00599d" draw:marker-start-width="0.5cm" draw:marker-end-width="0.5cm" draw:textarea-horizontal-align="justify" draw:textarea-vertical-align="middle" draw:auto-grow-height="false" fo:min-height="4.214cm" fo:min-width="0.25cm" fo:padding-top="0.175cm" fo:padding-bottom="0.175cm" fo:padding-left="0.3cm" fo:padding-right="0.3cm" draw:shadow="hidden"/>
    </style:style>
    <style:style style:name="gr7" style:family="graphic">
      <style:graphic-properties svg:stroke-width="0.05cm" svg:stroke-color="#000000" draw:marker-start-width="0.355cm" draw:marker-end-width="0.355cm" draw:fill="solid" draw:fill-color="#eeeeee" draw:opacity="14%" draw:textarea-horizontal-align="justify" draw:textarea-vertical-align="middle" draw:auto-grow-height="false" fo:min-height="0.198cm" fo:min-width="1.596cm" fo:padding-top="0.15cm" fo:padding-bottom="0.15cm" fo:padding-left="0.1cm" fo:padding-right="0.1cm" draw:shadow-opacity="14%"/>
      <style:paragraph-properties style:writing-mode="lr-tb"/>
    </style:style>
    <style:style style:name="gr8" style:family="graphic">
      <style:graphic-properties svg:stroke-width="0.1cm" svg:stroke-color="#00508f" draw:marker-start-width="0.5cm" draw:marker-end-width="0.5cm" draw:textarea-horizontal-align="justify" draw:textarea-vertical-align="middle" draw:auto-grow-height="false" fo:min-height="4.214cm" fo:min-width="0.25cm" fo:padding-top="0.175cm" fo:padding-bottom="0.175cm" fo:padding-left="0.3cm" fo:padding-right="0.3cm" draw:shadow="hidden"/>
    </style:style>
    <style:style style:name="gr9" style:family="graphic">
      <style:graphic-properties svg:stroke-width="0.05cm" svg:stroke-color="#000000" draw:marker-start-width="0.355cm" draw:marker-end-width="0.355cm" draw:fill="solid" draw:fill-color="#eeeeee" draw:opacity="14%" draw:textarea-horizontal-align="justify" draw:textarea-vertical-align="middle" draw:auto-grow-height="false" fo:min-height="0.198cm" fo:min-width="1.709cm" fo:padding-top="0.15cm" fo:padding-bottom="0.15cm" fo:padding-left="0.1cm" fo:padding-right="0.1cm" draw:shadow-opacity="14%"/>
      <style:paragraph-properties style:writing-mode="lr-tb"/>
    </style:style>
    <style:style style:name="gr10" style:family="graphic">
      <style:graphic-properties draw:stroke="none" svg:stroke-color="#000000" draw:fill="none" draw:fill-color="#ffffff" draw:auto-grow-height="true" draw:auto-grow-width="false" fo:max-height="0cm" fo:min-height="1.119cm"/>
      <style:paragraph-properties style:writing-mode="lr-tb"/>
    </style:style>
    <style:style style:name="gr11" style:family="graphic">
      <style:graphic-properties svg:stroke-width="0.1cm" svg:stroke-color="#1c3687" draw:marker-start-width="0.5cm" draw:marker-end-width="0.5cm" draw:textarea-horizontal-align="justify" draw:textarea-vertical-align="middle" draw:auto-grow-height="false" fo:min-height="4.214cm" fo:min-width="0.25cm" fo:padding-top="0.175cm" fo:padding-bottom="0.175cm" fo:padding-left="0.3cm" fo:padding-right="0.3cm" draw:shadow="hidden"/>
    </style:style>
    <style:style style:name="gr12" style:family="graphic">
      <style:graphic-properties svg:stroke-width="0.05cm" svg:stroke-color="#000000" draw:marker-start-width="0.355cm" draw:marker-end-width="0.355cm" draw:fill="solid" draw:fill-color="#eeeeee" draw:opacity="14%" draw:textarea-horizontal-align="justify" draw:textarea-vertical-align="middle" draw:auto-grow-height="false" fo:min-height="0.197cm" fo:min-width="0.938cm" fo:padding-top="0.15cm" fo:padding-bottom="0.15cm" fo:padding-left="0.275cm" fo:padding-right="0.275cm" draw:shadow-opacity="14%"/>
      <style:paragraph-properties style:writing-mode="lr-tb"/>
    </style:style>
    <style:style style:name="gr13" style:family="graphic">
      <style:graphic-properties svg:stroke-width="0.05cm" svg:stroke-color="#000000" draw:marker-start-width="0.355cm" draw:marker-end-width="0.355cm" draw:fill="solid" draw:fill-color="#eeeeee" draw:opacity="14%" draw:textarea-horizontal-align="justify" draw:textarea-vertical-align="middle" draw:auto-grow-height="false" fo:min-height="0.198cm" fo:min-width="1.449cm" fo:padding-top="0.15cm" fo:padding-bottom="0.15cm" fo:padding-left="0.1cm" fo:padding-right="0.1cm" draw:shadow-opacity="14%"/>
      <style:paragraph-properties style:writing-mode="lr-tb"/>
    </style:style>
    <style:style style:name="gr14" style:family="graphic">
      <style:graphic-properties svg:stroke-width="0.1cm" svg:stroke-color="#1b75bc" draw:marker-start-width="0.5cm" draw:marker-end-width="0.5cm" draw:textarea-horizontal-align="justify" draw:textarea-vertical-align="middle" draw:auto-grow-height="false" fo:min-height="4.214cm" fo:min-width="0.25cm" fo:padding-top="0.175cm" fo:padding-bottom="0.175cm" fo:padding-left="0.3cm" fo:padding-right="0.3cm" draw:shadow="hidden"/>
    </style:style>
    <style:style style:name="gr15" style:family="graphic">
      <style:graphic-properties draw:stroke="solid" draw:stroke-dash="Ultrafine_20_Dashed" svg:stroke-width="0.1cm" svg:stroke-color="#1c3687" draw:marker-start-width="0.5cm" draw:marker-end-width="0.5cm" draw:fill="solid" draw:fill-color="#1b75bc" draw:textarea-horizontal-align="justify" draw:textarea-vertical-align="middle" draw:auto-grow-height="false" fo:min-height="4.214cm" fo:min-width="0.25cm" fo:padding-top="0.175cm" fo:padding-bottom="0.175cm" fo:padding-left="0.3cm" fo:padding-right="0.3cm" draw:shadow="hidden"/>
    </style:style>
    <style:style style:name="gr16" style:family="graphic">
      <style:graphic-properties svg:stroke-width="0.1cm" svg:stroke-color="#0d1f63" draw:marker-start-width="0.5cm" draw:marker-end-width="0.5cm" draw:textarea-horizontal-align="justify" draw:textarea-vertical-align="middle" draw:auto-grow-height="false" fo:min-height="4.214cm" fo:min-width="0.25cm" fo:padding-top="0.175cm" fo:padding-bottom="0.175cm" fo:padding-left="0.3cm" fo:padding-right="0.3cm" draw:shadow="hidden"/>
    </style:style>
    <style:style style:name="gr17" style:family="graphic">
      <style:graphic-properties svg:stroke-width="0.1cm" svg:stroke-color="#182f7c" draw:marker-start-width="0.5cm" draw:marker-end-width="0.5cm" draw:textarea-horizontal-align="justify" draw:textarea-vertical-align="middle" draw:auto-grow-height="false" fo:min-height="4.214cm" fo:min-width="0.25cm" fo:padding-top="0.175cm" fo:padding-bottom="0.175cm" fo:padding-left="0.3cm" fo:padding-right="0.3cm" draw:shadow="hidden"/>
    </style:style>
    <style:style style:name="gr18" style:family="graphic">
      <style:graphic-properties svg:stroke-width="0.1cm" svg:stroke-color="#071136" draw:marker-start-width="0.5cm" draw:marker-end-width="0.5cm" draw:textarea-horizontal-align="justify" draw:textarea-vertical-align="middle" draw:auto-grow-height="false" fo:min-height="4.214cm" fo:min-width="0.25cm" fo:padding-top="0.175cm" fo:padding-bottom="0.175cm" fo:padding-left="0.3cm" fo:padding-right="0.3cm" draw:shadow="hidden"/>
    </style:style>
    <style:style style:name="gr19" style:family="graphic">
      <style:graphic-properties svg:stroke-width="0.1cm" svg:stroke-color="#071136" draw:marker-start-width="0.5cm" draw:marker-end-width="0.5cm" draw:fill="solid" draw:fill-color="#729fcf" draw:textarea-horizontal-align="justify" draw:textarea-vertical-align="middle" draw:auto-grow-height="false" fo:min-height="4.214cm" fo:min-width="0.25cm" fo:padding-top="0.175cm" fo:padding-bottom="0.175cm" fo:padding-left="0.3cm" fo:padding-right="0.3cm" draw:shadow="hidden"/>
    </style:style>
    <style:style style:name="gr20" style:family="graphic" style:parent-style-name="objectwithoutfill">
      <style:graphic-properties draw:stroke="dash" draw:stroke-dash="Ultrafine_20_Dashed" svg:stroke-width="0.1cm" svg:stroke-color="#d99116" draw:marker-start-width="0.5cm" draw:marker-end="Arrow" draw:marker-end-width="0.3cm" draw:fill="none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7cm" fo:min-width="2.445cm"/>
      <style:paragraph-properties style:writing-mode="lr-tb"/>
    </style:style>
    <style:style style:name="gr22" style:family="graphic">
      <style:graphic-properties svg:stroke-width="0.05cm" svg:stroke-color="#000000" draw:marker-start-width="0.355cm" draw:marker-end-width="0.355cm" draw:fill="solid" draw:fill-color="#eeeeee" draw:opacity="14%" draw:textarea-horizontal-align="justify" draw:textarea-vertical-align="middle" draw:auto-grow-height="false" fo:min-height="0.197cm" fo:min-width="2.731cm" fo:padding-top="0.15cm" fo:padding-bottom="0.15cm" fo:padding-left="0.1cm" fo:padding-right="0.1cm" draw:shadow-opacity="14%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  <style:text-properties style:font-name="Ottawa" fo:font-size="8pt" fo:font-weight="bold" style:font-size-asian="18pt" style:font-size-complex="18pt"/>
    </style:style>
    <style:style style:name="P3" style:family="paragraph">
      <loext:graphic-properties draw:fill="solid" draw:fill-color="#eeeeee" draw:opacity="14%"/>
      <style:paragraph-properties fo:text-align="center" style:writing-mode="lr-tb"/>
      <style:text-properties style:font-name="Ottawa" fo:font-size="8pt" fo:font-weight="bold" style:font-size-asian="18pt" style:font-size-complex="18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  <style:text-properties style:font-name="Ottawa" fo:font-size="6pt" fo:font-weight="bold" style:font-size-asian="18pt" style:font-size-complex="18pt"/>
    </style:style>
    <style:style style:name="P6" style:family="paragraph">
      <loext:graphic-properties draw:fill="solid" draw:fill-color="#1b75bc"/>
      <style:paragraph-properties fo:text-align="center"/>
    </style:style>
    <style:style style:name="P7" style:family="paragraph">
      <loext:graphic-properties draw:fill="solid" draw:fill-color="#729fcf"/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fo:color="#f9a870" fo:font-size="11pt" style:font-size-asian="18pt" style:font-size-complex="18pt"/>
    </style:style>
    <style:style style:name="T1" style:family="text">
      <style:text-properties style:font-name="Ottawa" fo:font-size="8pt" fo:font-weight="bold" style:font-size-asian="18pt" style:font-size-complex="18pt"/>
    </style:style>
    <style:style style:name="T2" style:family="text">
      <style:text-properties style:font-name="Ottawa" fo:font-size="6pt" fo:font-weight="bold" style:font-size-asian="18pt" style:font-size-complex="18pt"/>
    </style:style>
    <style:style style:name="T3" style:family="text">
      <style:text-properties fo:color="#f9a870" fo:font-size="11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229cm" svg:height="9.968cm" svg:x="5.8cm" svg:y="3.33cm">
          <draw:image xlink:href="Pictures/10000000000003C40000021078E818C321110C5F.png" xlink:type="simple" xlink:show="embed" xlink:actuate="onLoad" loext:mime-type="image/png">
            <text:p/>
          </draw:image>
        </draw:frame>
        <draw:custom-shape draw:style-name="gr2" draw:text-style-name="P3" draw:layer="layout" svg:width="2.665cm" svg:height="0.701cm" svg:x="11.828cm" svg:y="7.96cm">
          <text:p text:style-name="P2"><text:span text:style-name="T1">Zwischen-</text:span></text:p>
          <text:p text:style-name="P2"><text:span text:style-name="T1">speicher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3.304cm" svg:height="0.702cm" svg:x="13.364cm" svg:y="9.361cm">
          <text:p text:style-name="P2"><text:span text:style-name="T1">Oberflächen-abfluss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2.104cm" svg:height="0.702cm" svg:x="9.023cm" svg:y="9.361cm">
          <text:p text:style-name="P2"><text:span text:style-name="T1">Versik-ker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2.104cm" svg:height="0.7cm" svg:x="10.917cm" svg:y="10.695cm">
          <text:p text:style-name="P2"><text:span text:style-name="T1">Grund-wass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6" draw:text-style-name="P4" draw:layer="layout" svg:width="0.56cm" svg:height="1.612cm" draw:transform="skewX (0.00174532925199434) rotate (0.180990643431812) translate (19.6236144750652cm 5.70442922842587cm)" svg:viewBox="0 0 561 1613" svg:d="M0 1613c145-279 327-822 327-1217-26 0-52 0-78 0 52-132 105-264 156-396 52 132 104 264 156 396-26 0-52 0-78 0 0 396-151 845-213 1217-52 0-218 0-270 0zM249 0zM561 1583z">
          <text:p/>
        </draw:path>
        <draw:custom-shape draw:style-name="gr7" draw:text-style-name="P3" draw:layer="layout" svg:width="2.538cm" svg:height="0.702cm" svg:x="18.799cm" svg:y="7.397cm">
          <text:p text:style-name="P2"><text:span text:style-name="T1">Verdampfe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6" draw:text-style-name="P4" draw:layer="layout" svg:width="0.575cm" svg:height="1.9cm" draw:transform="skewX (-0.044331363000656) rotate (1.45857165589166) translate (18.6827744438819cm 4.78340271350092cm)" svg:viewBox="0 0 576 1901" svg:d="M0 1325c202-326 251-401 252-863-36 0-71 0-107 0 72-154 144-308 216-462 72 154 143 308 215 462-36 0-72 0-108 0 2 556-252 1058-371 1439-13-185-37-546-97-576zM146 0zM573 1848z">
          <text:p/>
        </draw:path>
        <draw:path draw:style-name="gr8" draw:text-style-name="P4" draw:layer="layout" svg:width="0.626cm" svg:height="1.437cm" draw:transform="skewX (0.35691983203284) rotate (2.48639605239112) translate (11.3259067408925cm 4.69534144664704cm)" svg:viewBox="0 0 627 1438" svg:d="M0 1408c113-122 303-510 303-959-36-1-71 0-107 0 72-149 144-300 215-449 73 150 145 299 216 448-35 1-72 0-107 1-2 448-220 989-220 989-187-152-133-283-300-30zM196 0zM407 1323z">
          <text:p/>
        </draw:path>
        <draw:custom-shape draw:style-name="gr9" draw:text-style-name="P3" draw:layer="layout" svg:width="2.699cm" svg:height="0.702cm" svg:x="18.7cm" svg:y="4.873cm">
          <text:p text:style-name="P2"><text:span text:style-name="T1">Kondensiere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5" draw:layer="layout" svg:width="2.525cm" svg:height="1.369cm" draw:transform="rotate (-0.164759081388265) translate (7.095cm 9.433cm)">
          <draw:text-box>
            <text:p><text:span text:style-name="T2">Quelle: mozzaweb.com</text:span></text:p>
          </draw:text-box>
        </draw:frame>
        <draw:path draw:style-name="gr11" draw:text-style-name="P4" draw:layer="layout" svg:width="0.587cm" svg:height="1.478cm" draw:transform="skewX (-0.244695161129605) rotate (2.15792508716579) translate (11.7306172483838cm 6.70020045648092cm)" svg:viewBox="0 0 588 1479" svg:d="M0 1373c154-261 341-634 341-1003-28 0-55 0-83 0 55-124 110-247 165-370 55 123 110 246 165 370-27 0-55 0-83 0 3 445-158 704-248 1010-84-55-195-35-257-7zM258 0zM588 1479z">
          <text:p/>
        </draw:path>
        <draw:custom-shape draw:style-name="gr12" draw:text-style-name="P3" draw:layer="layout" svg:width="2.104cm" svg:height="0.701cm" svg:x="12.529cm" svg:y="5.084cm">
          <text:p text:style-name="P2"><text:span text:style-name="T1">Nieder-schlag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draw:layer="layout" svg:width="2.331cm" svg:height="0.702cm" svg:x="16.386cm" svg:y="5.575cm">
          <text:p text:style-name="P2"><text:span text:style-name="T1">Verdunste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4" draw:text-style-name="P4" draw:layer="layout" svg:width="0.527cm" svg:height="2.105cm" draw:transform="skewX (-0.190415421392581) rotate (-0.299673032567428) translate (17.0621518134322cm 6.23531380099483cm)" svg:viewBox="0 0 528 2106" svg:d="M0 1671c181-372 235-618 235-1144-32 0-65-1-98 0 66-176 131-351 195-527 65 176 131 351 195 527-32 0-64 0-97 0 0 526-120 833-197 1328-65 0-168-184-233-184zM137 0zM528 2106z">
          <text:p/>
        </draw:path>
        <draw:path draw:style-name="gr6" draw:text-style-name="P4" draw:layer="layout" svg:width="0.463cm" svg:height="1.708cm" draw:transform="skewX (0.164060949687467) rotate (-1.27478848565666) translate (18.6212155994282cm 4.89483820917443cm)" svg:viewBox="0 0 464 1709" svg:d="M464 1356c-158-301-203-501-201-928 29-1 58-1 86-1-56-142-112-285-168-427-58 142-116 285-174 427 29 1 57 0 86 0-2 428 101 676 167 1079 57 0 147-150 204-150zM351 0zM0 1709z">
          <text:p/>
        </draw:path>
        <draw:path draw:style-name="gr15" draw:text-style-name="P6" draw:layer="layout" svg:width="0.587cm" svg:height="1.478cm" draw:transform="skewX (-0.244346095279206) rotate (2.67140095310252) translate (9.61828285557986cm 6.48580066311362cm)" svg:viewBox="0 0 588 1479" svg:d="M0 1373c154-261 341-633 341-1003-28 0-55 0-82 0 55-124 109-246 165-370 54 124 110 247 164 370-27 0-55 0-82 0 2 446-159 704-249 1010-84-54-195-35-257-7zM259 0zM588 1479z">
          <text:p/>
        </draw:path>
        <draw:path draw:style-name="gr11" draw:text-style-name="P4" draw:layer="layout" svg:width="0.482cm" svg:height="1.225cm" draw:transform="skewX (0.488168591782814) rotate (2.96915412349275) translate (13.9127371651869cm 6.66183127424196cm)" svg:viewBox="0 0 483 1226" svg:d="M483 843c-175-220-178-230-177-536 34 0 68 0 102 0-68-103-135-205-203-307-68 102-136 204-203 306 33 0 68 0 101 0-4 370 80 454 190 708 76-69 94-120 190-171zM408 0zM0 1226z">
          <text:p/>
        </draw:path>
        <draw:path draw:style-name="gr16" draw:text-style-name="P4" draw:layer="layout" svg:width="0.483cm" svg:height="1.225cm" draw:transform="skewX (0.48939032225921) rotate (-1.95825942073764) translate (12.6877176607207cm 7.76935996896834cm)" svg:viewBox="0 0 484 1226" svg:d="M484 843c-175-221-178-230-178-537 34 0 68 0 102 1-68-103-135-205-203-307-67 102-136 204-203 306 33 0 68 0 102 0-4 370 79 454 190 708 76-69 94-120 190-171zM409 0zM0 1226z">
          <text:p/>
        </draw:path>
        <draw:path draw:style-name="gr17" draw:text-style-name="P4" draw:layer="layout" svg:width="0.482cm" svg:height="1.226cm" draw:transform="skewX (-0.490961118586005) rotate (3.13775292923541) translate (9.80303413605286cm 7.67945271175982cm)" svg:viewBox="0 0 483 1227" svg:d="M0 843c174-220 179-230 179-536-34 0-68 0-102 0 68-103 136-205 204-307 67 102 135 204 202 306-33 0-68 0-102 0 3 370-81 454-192 708-76-69-94-120-189-171zM78 0zM482 1227z">
          <text:p/>
        </draw:path>
        <draw:path draw:style-name="gr8" draw:text-style-name="P4" draw:layer="layout" svg:width="0.614cm" svg:height="1.48cm" draw:transform="skewX (-0.243997029428807) rotate (2.67209908480332) translate (14.0456549191451cm 5.37608448326566cm)" svg:viewBox="0 0 615 1481" svg:d="M0 1269c154-262 368-528 369-899-28 0-55 0-82 0 54-123 109-246 164-370 55 124 110 247 164 370-27 0-55 0-82 0 2 446-38 480-194 746-83-54-277 125-339 153zM287 0zM615 1481z">
          <text:p/>
        </draw:path>
        <draw:custom-shape draw:style-name="gr4" draw:text-style-name="P3" draw:layer="layout" svg:width="2.104cm" svg:height="0.702cm" svg:x="9.724cm" svg:y="4.522cm">
          <text:p text:style-name="P2"><text:span text:style-name="T1">Nieder-schlag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8" draw:text-style-name="P4" draw:layer="layout" svg:width="0.481cm" svg:height="1.226cm" draw:transform="skewX (-0.48939032225921) rotate (-2.69321756875245) translate (14.073798373942cm 9.35492698998935cm)" svg:viewBox="0 0 482 1227" svg:d="M0 843c174-220 178-230 178-536-34 0-68 0-102 0 68-103 136-205 203-307 68 102 135 204 203 306-33 0-68 0-102 0 4 370-80 454-191 708-76-69-94-120-189-171zM77 0zM482 1227z">
          <text:p/>
        </draw:path>
        <draw:path draw:style-name="gr16" draw:text-style-name="P4" draw:layer="layout" svg:width="0.482cm" svg:height="1.226cm" draw:transform="skewX (0.489041256408811) rotate (3.10528980514831) translate (10.8513949587576cm 9.44227877795311cm)" svg:viewBox="0 0 483 1227" svg:d="M483 843c-175-220-179-230-179-536 34 0 68 0 102 0-68-103-134-205-202-307-68 102-137 204-204 306 34 0 68 0 102 0-3 370 80 454 191 708 76-69 94-120 190-171zM407 0zM0 1227z">
          <text:p/>
        </draw:path>
        <draw:path draw:style-name="gr16" draw:text-style-name="P4" draw:layer="layout" svg:width="0.481cm" svg:height="1.226cm" draw:transform="skewX (-0.489041256408811) rotate (-3.10528980514831) translate (10.1317667517171cm 9.35461892466246cm)" svg:viewBox="0 0 482 1227" svg:d="M0 843c174-220 178-230 178-536-34 0-67 0-101 0 67-103 135-205 202-307 68 102 136 204 203 307-33 0-67 0-102 0 3 369-80 453-191 707-75-68-94-120-189-171zM77 0zM482 1227z">
          <text:p/>
        </draw:path>
        <draw:path draw:style-name="gr18" draw:text-style-name="P4" draw:layer="layout" svg:width="0.482cm" svg:height="1.225cm" draw:transform="skewX (-0.490262986885207) rotate (-2.63387637418464) translate (11.1250296226307cm 10.6640180343943cm)" svg:viewBox="0 0 483 1226" svg:d="M0 843c175-220 178-230 178-537-33 0-67 1-101 1 68-103 136-205 203-307 67 102 135 204 203 306-34 0-68 0-102 0 3 370-81 454-192 708-75-69-94-120-189-171zM77 0zM482 1226z">
          <text:p/>
        </draw:path>
        <draw:path draw:style-name="gr19" draw:text-style-name="P7" draw:layer="layout" svg:width="0.483cm" svg:height="1.226cm" draw:transform="skewX (-0.4923573819876) rotate (-2.26526283616344) translate (16.679211940514cm 10.439936844089cm)" svg:viewBox="0 0 484 1227" svg:d="M0 843c175-220 178-230 180-537-34 0-67 0-101 1 67-103 137-205 204-307 67 102 134 204 201 307-33 0-67 0-101-1 1 370-83 454-194 708-76-69-94-120-189-171zM80 0zM480 1227z">
          <text:p/>
        </draw:path>
        <draw:line draw:style-name="gr20" draw:text-style-name="P1" draw:layer="layout" svg:x1="20.593cm" svg:y1="3.4cm" svg:x2="17.367cm" svg:y2="7.258cm">
          <text:p/>
        </draw:line>
        <draw:line draw:style-name="gr20" draw:text-style-name="P1" draw:layer="layout" svg:x1="21.943cm" svg:y1="3.383cm" svg:x2="18.717cm" svg:y2="7.241cm">
          <text:p/>
        </draw:line>
        <draw:line draw:style-name="gr20" draw:text-style-name="P1" draw:layer="layout" svg:x1="19.279cm" svg:y1="3.383cm" svg:x2="16.053cm" svg:y2="7.241cm">
          <text:p/>
        </draw:line>
        <draw:line draw:style-name="gr20" draw:text-style-name="P1" draw:layer="layout" svg:x1="17.946cm" svg:y1="3.383cm" svg:x2="14.72cm" svg:y2="7.241cm">
          <text:p/>
        </draw:line>
        <draw:line draw:style-name="gr20" draw:text-style-name="P1" draw:layer="layout" svg:x1="16.334cm" svg:y1="3.383cm" svg:x2="13.108cm" svg:y2="7.241cm">
          <text:p/>
        </draw:line>
        <draw:line draw:style-name="gr20" draw:text-style-name="P1" draw:layer="layout" svg:x1="23.276cm" svg:y1="6.539cm" svg:x2="20.05cm" svg:y2="10.397cm">
          <text:p/>
        </draw:line>
        <draw:line draw:style-name="gr20" draw:text-style-name="P1" draw:layer="layout" svg:x1="23.293cm" svg:y1="5.259cm" svg:x2="20.067cm" svg:y2="9.117cm">
          <text:p/>
        </draw:line>
        <draw:line draw:style-name="gr20" draw:text-style-name="P1" draw:layer="layout" svg:x1="23.293cm" svg:y1="7.854cm" svg:x2="20.067cm" svg:y2="11.712cm">
          <text:p/>
        </draw:line>
        <draw:frame draw:style-name="gr21" draw:text-style-name="P8" draw:layer="layout" svg:width="2.945cm" svg:height="1.157cm" svg:x="21.648cm" svg:y="3.652cm">
          <draw:text-box>
            <text:p text:style-name="P4"><text:span text:style-name="T3">Sonnen-</text:span></text:p>
            <text:p text:style-name="P4"><text:span text:style-name="T3">einstrahlung</text:span></text:p>
          </draw:text-box>
        </draw:frame>
        <draw:path draw:style-name="gr14" draw:text-style-name="P4" draw:layer="layout" svg:width="0.527cm" svg:height="2.105cm" draw:transform="skewX (-0.190415421392581) rotate (-0.299673032567428) translate (19.7531518134322cm 8.21131380099483cm)" svg:viewBox="0 0 528 2106" svg:d="M0 1671c181-372 235-618 235-1144-32 0-65-1-98 0 66-176 131-351 195-527 65 176 131 351 195 527-32 0-64 0-97 0 0 526-120 833-197 1328-65 0-168-184-233-184zM137 0zM528 2106z">
          <text:p/>
        </draw:path>
        <draw:path draw:style-name="gr19" draw:text-style-name="P7" draw:layer="layout" svg:width="1.516cm" svg:height="4.417cm" draw:transform="skewX (-0.491484717361603) rotate (-1.84097329500362) translate (18.1616476711031cm 9.93364965840773cm)" svg:viewBox="0 0 1517 4418" svg:d="M0 4303c175-220 1211-3690 1211-3996-33 0-66 0-99 1 68-104 135-205 203-308 67 102 136 204 202 306-35 1-68 0-102 1 2 370-1030 3857-1140 4111-76-70-179-64-275-115zM1112 0zM275 4418z">
          <text:p/>
        </draw:path>
        <draw:custom-shape draw:style-name="gr22" draw:text-style-name="P3" draw:layer="layout" svg:width="4.145cm" svg:height="0.701cm" svg:x="12.389cm" svg:y="3.401cm">
          <text:p text:style-name="P2"><text:span text:style-name="T1">Wolkenbildung und Transpor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6" draw:text-style-name="P4" draw:layer="layout" svg:width="0.575cm" svg:height="1.9cm" draw:transform="skewX (-0.044331363000656) rotate (1.45857165589166) translate (16.3167744438819cm 4.04040271350092cm)" svg:viewBox="0 0 576 1901" svg:d="M0 1325c202-326 251-401 252-863-36 0-71 0-107 0 72-154 144-308 216-462 72 154 143 308 215 462-36 0-72 0-108 0 2 556-252 1058-371 1439-13-185-37-546-97-576zM146 0zM573 1848z">
          <text:p/>
        </draw:path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ttawa" svg:font-family="Ottawa" style:font-adornments="Fet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27T02:05:19.690621898</meta:creation-date>
    <meta:editing-cycles>1</meta:editing-cycles>
    <meta:editing-duration>PT1M50S</meta:editing-duration>
    <dc:date>2020-10-27T02:07:09.859241522</dc:date>
    <meta:document-statistic meta:object-count="40"/>
    <meta:generator>LibreOffice/6.4.6.2$Linux_X86_64 LibreOffice_project/40$Build-2</meta:generator>
  </office:meta>
</office:document-meta>
</file>