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740000032CFFBD0465A689C29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15.104cm" svg:height="81.983cm" svg:x="1.778cm" svg:y="1.117cm">
          <draw:image xlink:href="Pictures/10000000000004740000032CFFBD0465A689C29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10T15:52:48.291801681</meta:creation-date>
    <dc:date>2020-07-10T16:01:13.460108187</dc:date>
    <meta:editing-duration>PT8M25S</meta:editing-duration>
    <meta:editing-cycles>1</meta:editing-cycles>
    <meta:document-statistic meta:object-count="1"/>
    <meta:generator>LibreOffice/6.0.7.3$Linux_X86_64 LibreOffice_project/00m0$Build-3</meta:generator>
  </office:meta>
</office:document-meta>
</file>