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a933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2" office:value-type="string" calcext:value-type="string">
            <text:p>edpedDir</text:p>
          </table:table-cell>
          <table:table-cell table:style-name="ce2" office:value-type="string" calcext:value-type="string">
            <text:p>FiFoDirs</text:p>
          </table:table-cell>
          <table:table-cell table:style-name="ce1" office:value-type="string" calcext:value-type="string">
            <text:p>Bilder</text:p>
          </table:table-cell>
          <table:table-cell table:style-name="ce1" office:value-type="string" calcext:value-type="string">
            <text:p>Videos</text:p>
          </table:table-cell>
          <table:table-cell table:style-name="ce1" office:value-type="string" calcext:value-type="string">
            <text:p>Bemerkungen</text:p>
          </table:table-cell>
          <table:table-cell table:style-name="ce1" office:value-type="string" calcext:value-type="string">
            <text:p>DD</text:p>
          </table:table-cell>
          <table:table-cell table:style-name="ce1" table:number-columns-repeated="1017"/>
        </table:table-row>
        <table:table-row table:style-name="ro2">
          <table:table-cell office:value-type="string" calcext:value-type="string">
            <text:p>Atmosphäre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Bewölk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rioliskraf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ürreperio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l Ni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rderwärm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lurbereinig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olfstro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rabenbru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ag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ochdru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ochwass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urrik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ygrome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vers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tstrea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ippel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ipppunk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im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imawand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ohlendioxi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onvek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f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ftdru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ftfeuchtigke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eresspieg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eresspiegelanstie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eresström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th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nsu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iederschla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zonschicht</text:p>
          </table:table-cell>
          <table:table-cell table:style-name="ce3" table:number-columns-repeated="2"/>
          <table:table-cell table:number-columns-repeated="2"/>
          <table:table-cell office:value-type="string" calcext:value-type="string">
            <text:p>Video zdflogo kann eventuell unabhängig eingebunden werden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ssatwi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ermafros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lattentekton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chne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nneneinstrahl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nni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arkr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rahl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ratosphä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röm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Ifu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rmome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efdru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rna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rna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eibhauseffek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eibhausg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ockenhe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ogl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dampf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dunst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ulk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ulkanism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rbelstur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olkentyp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üstenbild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yklon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2:Tabelle1.AMJ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Ottawa" fo:font-family="Ottawa" style:font-style-name="Standard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 style:data-style-name="N2" text:time-value="14:50:09.00397214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8T10:14:54.485958977</meta:creation-date>
    <meta:editing-duration>PT1H26M42S</meta:editing-duration>
    <meta:editing-cycles>7</meta:editing-cycles>
    <meta:generator>LibreOffice/6.4.7.2$Linux_X86_64 LibreOffice_project/40$Build-2</meta:generator>
    <dc:date>2021-11-18T14:51:56.658431847</dc:date>
    <dc:creator>Ulrich Teidelt</dc:creator>
    <meta:document-statistic meta:table-count="1" meta:cell-count="68" meta:object-count="0"/>
  </office:meta>
</office:document-meta>
</file>