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789cm"/>
    </style:style>
    <style:style style:name="co2" style:family="table-column">
      <style:table-column-properties fo:break-before="auto" style:column-width="2.24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3.56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able-cell-properties fo:background-color="transparent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able-cell-properties fo:background-color="#00a933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3" table:default-cell-style-name="Default"/>
        <table:table-column table:style-name="co4" table:default-cell-style-name="Default"/>
        <table:table-column table:style-name="co3" table:number-columns-repeated="1018" table:default-cell-style-name="Default"/>
        <table:table-row table:style-name="ro1">
          <table:table-cell table:style-name="ce1"/>
          <table:table-cell table:style-name="ce2" office:value-type="string" calcext:value-type="string">
            <text:p>edpedDir</text:p>
          </table:table-cell>
          <table:table-cell table:style-name="ce2" office:value-type="string" calcext:value-type="string">
            <text:p>FiFoDirs</text:p>
          </table:table-cell>
          <table:table-cell table:style-name="ce1" office:value-type="string" calcext:value-type="string">
            <text:p>Bilder</text:p>
          </table:table-cell>
          <table:table-cell table:style-name="ce1" office:value-type="string" calcext:value-type="string">
            <text:p>Videos</text:p>
          </table:table-cell>
          <table:table-cell table:style-name="ce1" office:value-type="string" calcext:value-type="string">
            <text:p>Bemerkungen</text:p>
          </table:table-cell>
          <table:table-cell table:style-name="ce1" table:number-columns-repeated="1018"/>
        </table:table-row>
        <table:table-row table:style-name="ro2">
          <table:table-cell office:value-type="string" calcext:value-type="string">
            <text:p>Atmosphäre</text:p>
          </table:table-cell>
          <table:table-cell table:style-name="ce3" table:number-columns-repeated="4"/>
          <table:table-cell table:number-columns-repeated="1019"/>
        </table:table-row>
        <table:table-row table:style-name="ro2">
          <table:table-cell office:value-type="string" calcext:value-type="string">
            <text:p>Bewölk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Corioliskraf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Dürreperiod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l Nin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Erderwärm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Flurbereinig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olfstro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Grabenbruch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ag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och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ochwass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urrik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Hygrome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Invers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Jetstrea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ppelemen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ipppunk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ima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limawand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ohlendioxi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Konvektio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Luftfeuchtigke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piegel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piegelanstie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eresström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eth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Monsu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Niederschla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Ozonschicht</text:p>
          </table:table-cell>
          <table:table-cell table:style-name="ce3" table:number-columns-repeated="2"/>
          <table:table-cell table:number-columns-repeated="2"/>
          <table:table-cell office:value-type="string" calcext:value-type="string">
            <text:p>Video zdflogo kann eventuell unabhängig eingebunden werden.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Passatw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ermafros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Plattentektoni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R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chne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nneneinstrahl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onni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arkreg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Stratosphär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aIfu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hermometer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iefdruck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rn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ornado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eibhauseffek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eibhausga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ockenheit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Troglage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dampf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erdunst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ulka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Vulkanismus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nd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irbelsturm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olkentypen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Wüstenbildung</text:p>
          </table:table-cell>
          <table:table-cell table:number-columns-repeated="1023"/>
        </table:table-row>
        <table:table-row table:style-name="ro2">
          <table:table-cell office:value-type="string" calcext:value-type="string">
            <text:p>Zyklon</text:p>
          </table:table-cell>
          <table:table-cell table:number-columns-repeated="1023"/>
        </table:table-row>
      </table:table>
      <table:named-expressions/>
      <table:database-ranges>
        <table:database-range table:name="__Anonymous_Sheet_DB__0" table:target-range-address="Tabelle1.A2:Tabelle1.A6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Ottawa" svg:font-family="Ottawa" style:font-adornments="Standard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Arial Unicode MS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="Ottawa" fo:font-family="Ottawa" style:font-style-name="Standard" style:font-pitch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15">00.00.0000</text:date>, <text:time style:data-style-name="N2" text:time-value="13:32:41.372754021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1-11-08T10:14:54.485958977</meta:creation-date>
    <meta:editing-duration>PT1H24M55S</meta:editing-duration>
    <meta:editing-cycles>5</meta:editing-cycles>
    <meta:generator>LibreOffice/6.4.7.2$Linux_X86_64 LibreOffice_project/40$Build-2</meta:generator>
    <dc:date>2021-11-15T13:33:50.735310059</dc:date>
    <dc:creator>Ulrich Teidelt</dc:creator>
    <meta:document-statistic meta:table-count="1" meta:cell-count="65" meta:object-count="0"/>
  </office:meta>
</office:document-meta>
</file>