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6400000113274C796F605EBA69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1" svg:font-family="'Liberation Sans'" style:font-pitch="variable"/>
    <style:font-face style:name="Ottawa2" svg:font-family="Ottawa" style:font-pitch="variable"/>
    <style:font-face style:name="Ottawa" svg:font-family="Ottawa" style:font-adornments="Fett" style:font-pitch="variable"/>
    <style:font-face style:name="Ottawa1" svg:font-family="Ottawa" style:font-adornments="Standard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3" style:family="graphic" style:parent-style-name="standard">
      <style:graphic-properties svg:stroke-width="0.2cm" svg:stroke-color="#bf0041" draw:marker-start="Arrow" draw:marker-start-width="0.8cm" draw:marker-end="Arrow" draw:marker-end-width="0.8cm" draw:textarea-vertical-align="middle" fo:padding-top="0.225cm" fo:padding-bottom="0.225cm" fo:padding-left="0.35cm" fo:padding-right="0.3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113cm" fo:min-width="0cm"/>
      <style:paragraph-properties style:writing-mode="lr-tb"/>
    </style:style>
    <style:style style:name="gr5" style:family="graphic" style:parent-style-name="standard">
      <style:graphic-properties draw:stroke="none" draw:fill="none" fo:min-height="7.151cm"/>
      <style:paragraph-properties style:writing-mode="lr-tb"/>
    </style:style>
    <style:style style:name="gr6" style:family="graphic" style:parent-style-name="standard">
      <style:graphic-properties draw:stroke="none" svg:stroke-color="#000000" draw:fill="solid" draw:fill-color="#b4c7dc" draw:textarea-horizontal-align="left" draw:auto-grow-height="true" draw:auto-grow-width="true" fo:min-height="0cm" fo:min-width="0cm"/>
      <style:paragraph-properties style:writing-mode="lr-tb"/>
    </style:style>
    <style:style style:name="gr7" style:family="graphic" style:parent-style-name="standard">
      <style:graphic-properties draw:stroke="none" svg:stroke-color="#000000" draw:fill="solid" draw:fill-color="#ff8000" draw:textarea-horizontal-align="left" draw:auto-grow-height="true" draw:auto-grow-width="true" fo:min-height="0cm" fo:min-width="0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text-properties style:font-name="Ottawa" fo:font-size="14pt" fo:letter-spacing="0.011cm" fo:font-weight="bold" style:font-size-asian="18pt" style:font-size-complex="18pt" style:text-scale="103%"/>
    </style:style>
    <style:style style:name="P3" style:family="paragraph">
      <loext:graphic-properties draw:fill="none" draw:fill-color="#ffffff"/>
      <style:text-properties style:font-name="Ottawa" fo:font-size="14pt" fo:letter-spacing="0.011cm" fo:font-weight="bold" style:font-size-asian="18pt" style:font-size-complex="18pt" style:text-scale="103%"/>
    </style:style>
    <style:style style:name="P4" style:family="paragraph">
      <style:text-properties style:font-name="Ottawa" fo:font-size="16pt" fo:letter-spacing="0.018cm" fo:font-weight="bold" style:font-size-asian="18pt" style:font-size-complex="18pt" style:text-scale="105%"/>
    </style:style>
    <style:style style:name="P5" style:family="paragraph">
      <loext:graphic-properties draw:fill="none" draw:fill-color="#ffffff"/>
      <style:text-properties style:font-name="Ottawa" fo:font-size="16pt" fo:letter-spacing="0.018cm" fo:font-weight="bold" style:font-size-asian="18pt" style:font-size-complex="18pt" style:text-scale="105%"/>
    </style:style>
    <style:style style:name="P6" style:family="paragraph">
      <loext:graphic-properties draw:fill="none"/>
    </style:style>
    <style:style style:name="P7" style:family="paragraph">
      <style:text-properties style:font-name="Ottawa1" fo:font-size="12pt" style:font-size-asian="18pt" style:font-size-complex="18pt"/>
    </style:style>
    <style:style style:name="P8" style:family="paragraph">
      <loext:graphic-properties draw:fill="none" draw:fill-color="#ffffff"/>
      <style:text-properties style:font-name="Ottawa1" fo:font-size="12pt" style:font-size-asian="18pt" style:font-size-complex="18pt"/>
    </style:style>
    <style:style style:name="P9" style:family="paragraph">
      <style:text-properties fo:color="#ffffff" style:font-name="Ottawa1" fo:font-size="16pt" fo:font-weight="bold" style:font-size-asian="18pt" style:font-size-complex="18pt"/>
    </style:style>
    <style:style style:name="P10" style:family="paragraph">
      <loext:graphic-properties draw:fill="none" draw:fill-color="#ffffff"/>
      <style:text-properties fo:color="#ffffff" style:font-name="Ottawa1" fo:font-size="16pt" fo:font-weight="bold" style:font-size-asian="18pt" style:font-size-complex="18pt"/>
    </style:style>
    <style:style style:name="P11" style:family="paragraph">
      <loext:graphic-properties draw:fill="solid" draw:fill-color="#b4c7dc"/>
      <style:text-properties style:font-name="Ottawa" fo:font-size="14pt" fo:letter-spacing="0.011cm" fo:font-weight="bold" style:font-size-asian="18pt" style:font-size-complex="18pt" style:text-scale="103%"/>
    </style:style>
    <style:style style:name="P12" style:family="paragraph">
      <loext:graphic-properties draw:fill="solid" draw:fill-color="#ff8000"/>
      <style:text-properties style:font-name="Ottawa" fo:font-size="14pt" fo:letter-spacing="0.011cm" fo:font-weight="bold" style:font-size-asian="18pt" style:font-size-complex="18pt" style:text-scale="103%"/>
    </style:style>
    <style:style style:name="T1" style:family="text">
      <style:text-properties style:font-name="Ottawa" fo:font-size="16pt" fo:letter-spacing="0.018cm" fo:font-weight="bold" style:font-size-asian="18pt" style:font-size-complex="18pt" style:text-scale="105%"/>
    </style:style>
    <style:style style:name="T2" style:family="text">
      <style:text-properties style:font-name="Ottawa1" fo:font-size="12pt" style:font-size-asian="18pt" style:font-size-complex="18pt"/>
    </style:style>
    <style:style style:name="T3" style:family="text">
      <style:text-properties fo:color="#ffffff" style:font-name="Ottawa1" fo:font-size="16pt" fo:font-weight="bold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8.096cm" svg:height="13.978cm" svg:x="6.302cm" svg:y="2.576cm">
          <draw:image xlink:href="Pictures/100002010000016400000113274C796F605EBA69.png" xlink:type="simple" xlink:show="embed" xlink:actuate="onLoad" loext:mime-type="image/png">
            <text:p/>
          </draw:image>
        </draw:frame>
        <draw:frame draw:style-name="gr2" draw:text-style-name="P3" draw:layer="layout" svg:width="1.962cm" svg:height="0.755cm" svg:x="2.461cm" svg:y="4.279cm">
          <draw:text-box>
            <text:p text:style-name="P2">Lauter</text:p>
          </draw:text-box>
        </draw:frame>
        <draw:frame draw:style-name="gr2" draw:text-style-name="P3" draw:layer="layout" svg:width="1.848cm" svg:height="0.755cm" svg:x="2.498cm" svg:y="13.217cm">
          <draw:text-box>
            <text:p text:style-name="P2">Leiser</text:p>
          </draw:text-box>
        </draw:frame>
        <draw:frame draw:style-name="gr2" draw:text-style-name="P3" draw:layer="layout" svg:width="1.943cm" svg:height="0.755cm" svg:x="20.431cm" svg:y="18.319cm">
          <draw:text-box>
            <text:p text:style-name="P2">Höher</text:p>
          </draw:text-box>
        </draw:frame>
        <draw:frame draw:style-name="gr2" draw:text-style-name="P3" draw:layer="layout" svg:width="1.827cm" svg:height="0.755cm" svg:x="8.655cm" svg:y="18.319cm">
          <draw:text-box>
            <text:p text:style-name="P2">Tiefer</text:p>
          </draw:text-box>
        </draw:frame>
        <draw:frame draw:style-name="gr2" draw:text-style-name="P5" draw:layer="layout" svg:width="6.48cm" svg:height="0.831cm" svg:x="12.053cm" svg:y="17.056cm">
          <draw:text-box>
            <text:p text:style-name="P4">Lautstärke (Frequenz)</text:p>
          </draw:text-box>
        </draw:frame>
        <draw:line draw:style-name="gr3" draw:text-style-name="P1" draw:layer="layout" svg:x1="10.512cm" svg:y1="18.696cm" svg:x2="20.416cm" svg:y2="18.696cm">
          <text:p/>
        </draw:line>
        <draw:line draw:style-name="gr3" draw:text-style-name="P1" draw:layer="layout" svg:x1="3.461cm" svg:y1="13.039cm" svg:x2="3.461cm" svg:y2="5.209cm">
          <text:p/>
        </draw:line>
        <draw:frame draw:style-name="gr4" draw:text-style-name="P5" draw:layer="layout" svg:width="0.711cm" svg:height="6.631cm" svg:x="4.552cm" svg:y="5.737cm">
          <draw:text-box>
            <text:p text:style-name="P4">Lautstärke </text:p>
          </draw:text-box>
        </draw:frame>
        <draw:frame draw:style-name="gr5" draw:text-style-name="P6" draw:layer="layout" svg:width="0.692cm" svg:height="7.791cm" svg:x="5.244cm" svg:y="5.22cm">
          <draw:text-box>
            <text:p><text:span text:style-name="T1">(Schalldruck)</text:span></text:p>
          </draw:text-box>
        </draw:frame>
        <draw:frame draw:style-name="gr2" draw:text-style-name="P8" draw:layer="layout" svg:width="6.259cm" svg:height="1.115cm" svg:x="7.723cm" svg:y="14.266cm">
          <draw:text-box>
            <text:p text:style-name="P7"><text:span text:style-name="T2">Außerhalb </text:span></text:p>
            <text:p text:style-name="P7"><text:span text:style-name="T2">des menschnichen Hörbereichs</text:span></text:p>
          </draw:text-box>
        </draw:frame>
        <draw:frame draw:style-name="gr2" draw:text-style-name="P10" draw:layer="layout" svg:width="6.81cm" svg:height="0.831cm" svg:x="10.477cm" svg:y="4.935cm">
          <draw:text-box>
            <text:p text:style-name="P9"><text:span text:style-name="T3">Menschlicher Hörbereich</text:span></text:p>
          </draw:text-box>
        </draw:frame>
        <draw:frame draw:style-name="gr6" draw:text-style-name="P11" draw:layer="layout" svg:width="4.547cm" svg:height="1.259cm" svg:x="1.747cm" svg:y="14.362cm">
          <draw:text-box>
            <text:p text:style-name="P2">Schwerhörigkeit. </text:p>
            <text:p text:style-name="P2">Taubheit</text:p>
          </draw:text-box>
        </draw:frame>
        <draw:frame draw:style-name="gr7" draw:text-style-name="P12" draw:layer="layout" svg:width="1.988cm" svg:height="1.259cm" svg:x="2.463cm" svg:y="2.779cm">
          <draw:text-box>
            <text:p text:style-name="P2">Krach,</text:p>
            <text:p text:style-name="P2">Lärm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1" svg:font-family="'Liberation Sans'" style:font-pitch="variable"/>
    <style:font-face style:name="Ottawa2" svg:font-family="Ottawa" style:font-pitch="variable"/>
    <style:font-face style:name="Ottawa" svg:font-family="Ottawa" style:font-adornments="Fett" style:font-pitch="variable"/>
    <style:font-face style:name="Ottawa1" svg:font-family="Ottawa" style:font-adornments="Standard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Ulrich Teidelt</meta:initial-creator>
    <meta:creation-date>2022-04-01T11:45:20.070836002</meta:creation-date>
    <dc:date>2022-04-01T12:03:05.151474806</dc:date>
    <dc:creator>Ulrich Teidelt</dc:creator>
    <meta:editing-duration>PT7M33S</meta:editing-duration>
    <meta:editing-cycles>3</meta:editing-cycles>
    <meta:generator>LibreOffice/6.4.7.2$Linux_X86_64 LibreOffice_project/40$Build-2</meta:generator>
    <meta:document-statistic meta:object-count="14"/>
  </office:meta>
</office:document-meta>
</file>