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ingbats" svg:font-family="Dingbats" style:font-adornments="Regular" style:font-charset="x-symbo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  <style:font-face style:name="Ottawa1" svg:font-family="Ottawa" style:font-family-generic="swiss" style:font-pitch="variable"/>
    <style:font-face style:name="Tahoma" svg:font-family="Tahoma" style:font-pitch="variable"/>
    <style:font-face style:name="Wingdings" svg:font-family="Wingdings" style:font-pitch="variable" style:font-charset="x-symbol"/>
    <style:font-face style:name="Wingdings 3" svg:font-family="'Wingdings 3'" style:font-adornments="Standard" style:font-family-generic="roman" style:font-pitch="variable" style:font-charset="x-symbol"/>
    <style:font-face style:name="Wingdings1" svg:font-family="Wingdings" style:font-adornments="Standard" style:font-pitch="variable" style:font-charset="x-symbol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8.079cm"/>
    </style:style>
    <style:style style:name="co7" style:family="table-column">
      <style:table-column-properties fo:break-before="auto" style:column-width="2.02cm"/>
    </style:style>
    <style:style style:name="co8" style:family="table-column">
      <style:table-column-properties fo:break-before="auto" style:column-width="6.262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5.50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7.562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7.701cm"/>
    </style:style>
    <style:style style:name="co16" style:family="table-column">
      <style:table-column-properties fo:break-before="auto" style:column-width="2.245cm"/>
    </style:style>
    <style:style style:name="co17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1.946cm"/>
    </style:style>
    <style:style style:name="co19" style:family="table-column">
      <style:table-column-properties fo:break-before="auto" style:column-width="1.928cm"/>
    </style:style>
    <style:style style:name="co20" style:family="table-column">
      <style:table-column-properties fo:break-before="auto" style:column-width="2.133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095cm" fo:break-before="auto" style:use-optimal-row-height="true"/>
    </style:style>
    <style:style style:name="ro11" style:family="table-row">
      <style:table-row-properties style:row-height="0.744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679cm" fo:break-before="auto" style:use-optimal-row-height="true"/>
    </style:style>
    <style:style style:name="ro14" style:family="table-row">
      <style:table-row-properties style:row-height="1.074cm" fo:break-before="auto" style:use-optimal-row-height="true"/>
    </style:style>
    <style:style style:name="ta1" style:family="table" style:master-page-name="Default">
      <style:table-properties table:display="true" style:writing-mode="lr-tb" table:tab-color="#336600"/>
    </style:style>
    <style:style style:name="ta2" style:family="table" style:master-page-name="Default">
      <style:table-properties table:display="true" style:writing-mode="lr-tb" table:tab-color="#0000ff"/>
    </style:style>
    <style:style style:name="ta3" style:family="table" style:master-page-name="Default">
      <style:table-properties table:display="true" style:writing-mode="lr-tb" table:tab-color="#ff99cc"/>
    </style:style>
    <style:style style:name="ta4" style:family="table" style:master-page-name="Default">
      <style:table-properties table:display="true" style:writing-mode="lr-tb" table:tab-color="#ffcc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 fo:margin-left="0cm"/>
      <style:text-properties fo:color="#ffffff" style:font-name="Wingdings1" fo:font-size="18pt" fo:font-weight="bold"/>
    </style:style>
    <style:style style:name="ce2" style:family="table-cell" style:parent-style-name="Default">
      <style:table-cell-properties fo:background-color="#2323dc" style:text-align-source="fix" style:repeat-content="false" fo:wrap-option="no-wrap" style:vertical-align="middle"/>
      <style:paragraph-properties fo:text-align="center" fo:margin-left="0cm"/>
      <style:text-properties fo:color="#000000" style:font-name="Ottawa" fo:font-size="12pt" fo:font-weight="bold"/>
    </style:style>
    <style:style style:name="ce3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start" fo:margin-left="0cm"/>
      <style:text-properties fo:color="#000000" style:font-name="Ottawa1" fo:font-size="10pt" fo:font-weight="normal"/>
    </style:style>
    <style:style style:name="ce4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1" fo:font-size="10.5pt" fo:font-weight="normal"/>
    </style:style>
    <style:style style:name="ce5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font-name="Ottawa1" fo:font-weight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Ottawa1" fo:font-weight="bold"/>
    </style:style>
    <style:style style:name="ce7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start" fo:margin-left="0cm"/>
      <style:text-properties style:font-name="Ottawa1" fo:font-size="13pt" fo:font-weight="bold"/>
    </style:style>
    <style:style style:name="ce8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Ottawa" fo:font-size="12pt" fo:font-weight="bold"/>
    </style:style>
    <style:style style:name="ce9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ff0000" style:font-name="Ottawa1" fo:font-size="12pt" fo:font-weight="normal"/>
    </style:style>
    <style:style style:name="ce10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fo:color="#ff0000" style:font-name="Ottawa1" fo:font-size="12pt" fo:font-weight="normal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2pt" fo:font-weight="bold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1" fo:font-size="12pt" fo:font-weight="bold"/>
    </style:style>
    <style:style style:name="ce13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 fo:margin-left="0cm"/>
      <style:text-properties fo:color="#ff0000" style:font-name="Ottawa1" fo:font-size="13pt" fo:font-weight="bold" style:font-size-asian="6.80000019073486pt" style:font-size-complex="6.80000019073486pt"/>
    </style:style>
    <style:style style:name="ce14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Ottawa1" fo:font-size="11pt" fo:font-weight="bold"/>
    </style:style>
    <style:style style:name="ce15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000000" style:font-name="Ottawa1" fo:font-size="10pt" fo:font-weight="normal"/>
    </style:style>
    <style:style style:name="ce16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 fo:font-weight="bold"/>
    </style:style>
    <style:style style:name="ce17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1"/>
    </style:style>
    <style:style style:name="ce19" style:family="table-cell" style:parent-style-name="Default">
      <style:table-cell-properties fo:border-bottom="none" fo:background-color="#e6e6ff" style:text-align-source="fix" style:repeat-content="false" fo:wrap-option="no-wrap" fo:border-left="0.06pt solid #000000" style:direction="ltr" fo:padding-bottom="0cm" fo:padding-left="0cm" fo:padding-right="0.035cm" fo:padding-top="0.035cm" fo:border-right="0.06pt solid #000000" style:rotation-angle="57" fo:border-top="none" style:vertical-align="bottom"/>
      <style:paragraph-properties fo:text-align="center" fo:margin-left="0cm"/>
      <style:text-properties style:use-window-font-color="true" style:font-name="Ottawa1" fo:font-size="11pt" fo:font-weight="bold"/>
    </style:style>
    <style:style style:name="ce20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57" style:vertical-align="bottom"/>
      <style:paragraph-properties fo:text-align="center" fo:margin-left="0cm"/>
      <style:text-properties style:use-window-font-color="true" style:font-name="Ottawa1" fo:font-size="11pt" fo:font-weight="bold"/>
    </style:style>
    <style:style style:name="ce21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1" fo:font-size="10.5pt" fo:font-weight="bold"/>
    </style:style>
    <style:style style:name="ce22" style:family="table-cell" style:parent-style-name="Default">
      <style:table-cell-properties fo:background-color="#ff0000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2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24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0" style:vertical-align="bottom"/>
      <style:paragraph-properties fo:text-align="center" fo:margin-left="0cm"/>
      <style:text-properties style:use-window-font-color="true" style:font-name="Ottawa1" fo:font-size="10.5pt" fo:font-weight="bold"/>
    </style:style>
    <style:style style:name="ce25" style:family="table-cell" style:parent-style-name="Default">
      <style:table-cell-properties fo:background-color="#666699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26" style:family="table-cell" style:parent-style-name="Default">
      <style:table-cell-properties fo:background-color="#9999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27" style:family="table-cell" style:parent-style-name="Default">
      <style:table-cell-properties fo:background-color="#ccccff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28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/>
      <style:text-properties style:font-name="Ottawa1" fo:font-size="13pt" fo:font-weight="normal"/>
    </style:style>
    <style:style style:name="ce29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style:font-name="Ottawa1" fo:font-size="11pt" fo:font-weight="bold"/>
    </style:style>
    <style:style style:name="ce30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1" fo:font-size="11pt" fo:font-weight="bold"/>
    </style:style>
    <style:style style:name="ce3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/>
    </style:style>
    <style:style style:name="ce23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fo:color="#1616bb" style:font-name="Ottawa1" fo:font-weight="bold" style:font-weight-asian="bold" style:font-weight-complex="bold"/>
    </style:style>
    <style:style style:name="ce1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fo:color="#1616bb" style:text-outline="false" style:text-line-through-style="none" style:text-line-through-type="none" style:font-name="Ottawa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text-outline="false" style:text-line-through-style="none" style:text-line-through-type="none" style:font-name="Ottawa1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Ottawa1"/>
    </style:style>
    <style:style style:name="ce35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1" fo:font-size="10.5pt" fo:font-weight="bold"/>
    </style:style>
    <style:style style:name="ce15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/>
    </style:style>
    <style:style style:name="ce14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1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/>
    </style:style>
    <style:style style:name="ce38" style:family="table-cell" style:parent-style-name="Default">
      <style:table-cell-properties fo:border-bottom="none" fo:background-color="#993366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color="#ffff00" style:font-name="Dingbats" fo:font-size="18pt" fo:font-weight="bold" style:font-size-asian="18pt" style:font-size-complex="18pt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style:font-name="Ottawa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Wingdings 3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style:font-name="Wingdings 3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Dingbats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Ottawa1"/>
    </style:style>
    <style:style style:name="ce42" style:family="table-cell" style:parent-style-name="Default">
      <style:table-cell-properties fo:background-color="#ffcc99" style:text-align-source="fix" style:repeat-content="false" style:vertical-align="middle"/>
      <style:paragraph-properties fo:text-align="end" fo:margin-left="0cm"/>
      <style:text-properties style:font-name="Ottawa1" fo:font-size="13pt" fo:font-weight="bold"/>
    </style:style>
    <style:style style:name="ce15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font-name="Ottawa1"/>
    </style:style>
    <style:style style:name="ce43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start" fo:margin-left="0cm"/>
      <style:text-properties style:font-name="Ottawa1" fo:font-size="13pt" fo:font-weight="bold"/>
    </style:style>
    <style:style style:name="ce44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280099" style:font-name="Ottawa1" fo:font-size="14pt" fo:font-weight="bold"/>
    </style:style>
    <style:style style:name="ce165" style:family="table-cell" style:parent-style-name="Default" style:data-style-name="N37">
      <style:table-cell-properties fo:background-color="#ffcc99" style:text-align-source="fix" style:repeat-content="false" fo:wrap-option="wrap" style:vertical-align="top"/>
      <style:paragraph-properties fo:text-align="justify" fo:margin-left="0cm"/>
      <style:text-properties style:font-name="Ottawa" fo:font-size="13pt" fo:font-weight="bold" style:font-size-asian="6.80000019073486pt" style:font-size-complex="6.80000019073486pt" fo:hyphenate="true"/>
    </style:style>
    <style:style style:name="ce166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ttawa" fo:font-size="11pt" fo:font-weight="bold" fo:hyphenate="true"/>
    </style:style>
    <style:style style:name="ce167" style:family="table-cell" style:parent-style-name="Default">
      <style:table-cell-properties fo:background-color="#00ff00" style:text-align-source="fix" style:repeat-content="false" fo:wrap-option="wrap" fo:border="none" style:vertical-align="top"/>
      <style:paragraph-properties fo:text-align="justify"/>
      <style:text-properties style:font-name="Ottawa" fo:font-size="11pt" fo:font-weight="bold" fo:hyphenate="true"/>
    </style:style>
    <style:style style:name="ce168" style:family="table-cell" style:parent-style-name="Default">
      <style:table-cell-properties fo:background-color="#00ff00" style:text-align-source="fix" style:repeat-content="false" fo:wrap-option="wrap" fo:border="none" style:vertical-align="top"/>
      <style:paragraph-properties fo:text-align="justify"/>
      <style:text-properties style:font-name="Ottawa" fo:font-size="10.5pt" fo:font-weight="bold" fo:hyphenate="true"/>
    </style:style>
    <style:style style:name="ce16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justify"/>
      <style:text-properties style:font-name="Ottawa" fo:hyphenate="true"/>
    </style:style>
    <style:style style:name="ce170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Ottawa" fo:hyphenate="true"/>
    </style:style>
    <style:style style:name="ce4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1" fo:font-size="13pt" fo:font-weight="normal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Ottawa1" fo:font-size="11pt" fo:font-weight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1" fo:font-size="11pt" fo:font-weight="bold"/>
    </style:style>
    <style:style style:name="ce51" style:family="table-cell" style:parent-style-name="Default">
      <style:table-cell-properties style:vertical-align="middle"/>
      <style:text-properties style:font-name="Ottawa1" fo:font-size="13pt"/>
    </style:style>
    <style:style style:name="ce52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 fo:margin-left="0cm"/>
      <style:text-properties style:font-name="Ottawa1" fo:font-size="13pt" fo:font-weight="bold"/>
    </style:style>
    <style:style style:name="ce83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font-name="Ottawa" fo:font-weight="bold"/>
    </style:style>
    <style:style style:name="ce53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start" fo:margin-left="0cm"/>
      <style:text-properties fo:color="#0000ff" style:font-name="Ottawa1" fo:font-size="13pt" fo:font-weight="bold"/>
    </style:style>
    <style:style style:name="ce89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2pt" fo:font-weight="bold"/>
    </style:style>
    <style:style style:name="ce54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 fo:margin-left="0cm"/>
      <style:text-properties fo:color="#ff0000" style:font-name="Ottawa1" fo:font-size="13pt" fo:font-weight="bold" style:font-size-asian="6.80000019073486pt" style:font-size-complex="6.80000019073486pt"/>
    </style:style>
    <style:style style:name="ce55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Ottawa" fo:font-size="11pt" fo:font-weight="bold"/>
    </style:style>
    <style:style style:name="ce94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56" style:family="table-cell" style:parent-style-name="Default">
      <style:table-cell-properties fo:border-bottom="none" fo:background-color="#e6e6ff" style:text-align-source="fix" style:repeat-content="false" fo:wrap-option="no-wrap" fo:border-left="0.06pt solid #000000" style:direction="ltr" fo:padding-bottom="0cm" fo:padding-left="0cm" fo:padding-right="0.035cm" fo:padding-top="0.035cm" fo:border-right="0.06pt solid #000000" style:rotation-angle="57" fo:border-top="none" style:vertical-align="bottom"/>
      <style:paragraph-properties fo:text-align="center" fo:margin-left="0cm"/>
      <style:text-properties style:use-window-font-color="true" style:font-name="Ottawa" fo:font-size="11pt" fo:font-weight="bold"/>
    </style:style>
    <style:style style:name="ce9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57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/>
      <style:text-properties style:font-name="Ottawa1" fo:font-size="13pt" fo:font-weight="normal"/>
    </style:style>
    <style:style style:name="ce58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style:font-name="Ottawa" fo:font-size="11pt" fo:font-weight="bold"/>
    </style:style>
    <style:style style:name="ce19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fo:color="#1616bb" style:text-outline="false" style:text-line-through-style="none" style:text-line-through-type="none" style:font-name="Ottawa1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3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fo:color="#1616bb" style:font-name="Ottawa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/>
    </style:style>
    <style:style style:name="ce59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/>
      <style:text-properties style:font-name="Ottawa" fo:font-size="13pt" fo:font-weight="normal"/>
    </style:style>
    <style:style style:name="ce60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" fo:font-size="11pt" fo:font-weight="bold"/>
    </style:style>
    <style:style style:name="ce61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" fo:font-size="10.5pt" fo:font-weight="bold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Dingbats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Ottawa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Ottawa"/>
    </style:style>
    <style:style style:name="ce65" style:family="table-cell" style:parent-style-name="Default">
      <style:text-properties style:font-name="Ottawa"/>
    </style:style>
    <style:style style:name="ce66" style:family="table-cell" style:parent-style-name="Default">
      <style:table-cell-properties fo:background-color="#ffcc99" style:text-align-source="fix" style:repeat-content="false" fo:wrap-option="no-wrap" style:vertical-align="middle"/>
      <style:paragraph-properties fo:text-align="end" fo:margin-left="0cm"/>
      <style:text-properties style:font-name="Ottawa1" fo:font-size="13pt" fo:font-weight="bold"/>
    </style:style>
    <style:style style:name="ce10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/>
    </style:style>
    <style:style style:name="ce67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center"/>
      <style:text-properties style:font-name="Ottawa1" fo:font-size="13pt" fo:font-weight="bold" style:font-size-asian="6.80000019073486pt" style:font-size-complex="6.80000019073486pt"/>
    </style:style>
    <style:style style:name="ce113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280099" style:font-name="Ottawa" fo:font-size="14pt" fo:font-weight="bold"/>
    </style:style>
    <style:style style:name="ce6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Ottawa" fo:font-size="11pt" fo:font-weight="bold"/>
    </style:style>
    <style:style style:name="ce10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Ottawa"/>
    </style:style>
    <style:style style:name="ce69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 fo:margin-left="0cm"/>
      <style:text-properties style:font-name="Ottawa1" fo:font-size="13pt" fo:font-weight="bold"/>
    </style:style>
    <style:style style:name="ce70" style:family="table-cell" style:parent-style-name="Default">
      <style:table-cell-properties fo:background-color="#9999cc"/>
    </style:style>
    <style:style style:name="ce71" style:family="table-cell" style:parent-style-name="Default">
      <style:table-cell-properties fo:background-color="#2323dc" style:text-align-source="fix" style:repeat-content="false" fo:wrap-option="no-wrap" style:vertical-align="middle"/>
      <style:paragraph-properties fo:text-align="center" fo:margin-left="0cm"/>
      <style:text-properties fo:color="#000000" style:font-name="Wingdings" fo:font-size="12pt" fo:font-weight="bold"/>
    </style:style>
    <style:style style:name="ce72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start" fo:margin-left="0cm"/>
      <style:text-properties fo:color="#ff3333" style:font-name="Ottawa1" fo:font-size="13pt" fo:font-weight="bold"/>
    </style:style>
    <style:style style:name="ce73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Wingdings" fo:font-size="12pt" fo:font-weight="bold"/>
    </style:style>
    <style:style style:name="ce74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 fo:margin-left="0cm"/>
      <style:text-properties fo:color="#ff0000" style:font-name="Ottawa1" fo:font-size="13pt" fo:font-weight="bold" style:font-size-asian="6.80000019073486pt" style:font-size-complex="6.80000019073486pt"/>
    </style:style>
    <style:style style:name="ce75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/>
      <style:text-properties style:font-name="Ottawa1" fo:font-size="13pt" fo:font-weight="normal"/>
    </style:style>
    <style:style style:name="ce14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 fo:font-weight="bold" style:font-weight-asian="bold" style:font-weight-complex="bold"/>
    </style:style>
    <style:style style:name="ce3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1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93366"/>
    </style:style>
    <style:style style:name="ce3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1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style:font-name="Dingbats"/>
    </style:style>
    <style:style style:name="ce80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 fo:margin-left="0cm"/>
      <style:text-properties style:font-name="Ottawa" fo:font-size="13pt" fo:font-weight="bold"/>
    </style:style>
    <style:style style:name="ce81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start" fo:margin-left="0cm"/>
      <style:text-properties fo:color="#000000" style:font-name="Ottawa" fo:font-size="10pt" fo:font-weight="normal"/>
    </style:style>
    <style:style style:name="ce82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" fo:font-size="10.5pt" fo:font-weight="normal"/>
    </style:style>
    <style:style style:name="ce8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Ottawa" fo:font-weight="bold"/>
    </style:style>
    <style:style style:name="ce85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start" fo:margin-left="0cm"/>
      <style:text-properties style:font-name="Ottawa" fo:font-size="13pt" fo:font-weight="bold"/>
    </style:style>
    <style:style style:name="ce86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Dingbats" fo:font-size="16pt" fo:font-weight="bold" style:font-size-asian="16pt" style:font-size-complex="16pt"/>
    </style:style>
    <style:style style:name="ce87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ff0000" style:font-name="Ottawa" fo:font-size="12pt" fo:font-weight="normal"/>
    </style:style>
    <style:style style:name="ce88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fo:color="#ff0000" style:font-name="Ottawa" fo:font-size="12pt" fo:font-weight="normal"/>
    </style:style>
    <style:style style:name="ce9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" fo:font-size="12pt" fo:font-weight="bold"/>
    </style:style>
    <style:style style:name="ce91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 fo:margin-left="0cm"/>
      <style:text-properties fo:color="#ff0000" style:font-name="Ottawa" fo:font-size="13pt" fo:font-weight="bold" style:font-size-asian="6.80000019073486pt" style:font-size-complex="6.80000019073486pt"/>
    </style:style>
    <style:style style:name="ce92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000000" style:font-name="Ottawa" fo:font-size="10pt" fo:font-weight="normal"/>
    </style:style>
    <style:style style:name="ce93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 fo:font-weight="bold"/>
    </style:style>
    <style:style style:name="ce9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"/>
    </style:style>
    <style:style style:name="ce96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57" style:vertical-align="bottom"/>
      <style:paragraph-properties fo:text-align="center" fo:margin-left="0cm"/>
      <style:text-properties style:use-window-font-color="true" style:font-name="Ottawa" fo:font-size="11pt" fo:font-weight="bold"/>
    </style:style>
    <style:style style:name="ce97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" fo:font-size="10.5pt" fo:font-weight="bold"/>
    </style:style>
    <style:style style:name="ce98" style:family="table-cell" style:parent-style-name="Default">
      <style:table-cell-properties fo:background-color="#ff0000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100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0" style:vertical-align="bottom"/>
      <style:paragraph-properties fo:text-align="center" fo:margin-left="0cm"/>
      <style:text-properties style:use-window-font-color="true" style:font-name="Ottawa" fo:font-size="10.5pt" fo:font-weight="bold"/>
    </style:style>
    <style:style style:name="ce101" style:family="table-cell" style:parent-style-name="Default">
      <style:table-cell-properties fo:background-color="#666699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102" style:family="table-cell" style:parent-style-name="Default">
      <style:table-cell-properties fo:background-color="#9999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103" style:family="table-cell" style:parent-style-name="Default">
      <style:table-cell-properties fo:background-color="#ccccff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104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/>
      <style:text-properties style:font-name="Ottawa" fo:font-size="13pt" fo:font-weight="normal"/>
    </style:style>
    <style:style style:name="ce2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8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 fo:font-weight="bold" style:font-weight-asian="bold" style:font-weight-complex="bold"/>
    </style:style>
    <style:style style:name="ce10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/>
    </style:style>
    <style:style style:name="ce24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Ottawa"/>
    </style:style>
    <style:style style:name="ce111" style:family="table-cell" style:parent-style-name="Default">
      <style:table-cell-properties fo:background-color="#ffcc99" style:text-align-source="fix" style:repeat-content="false" fo:wrap-option="no-wrap" style:vertical-align="middle"/>
      <style:paragraph-properties fo:text-align="end" fo:margin-left="0cm"/>
      <style:text-properties style:font-name="Ottawa" fo:font-size="13pt" fo:font-weight="bold"/>
    </style:style>
    <style:style style:name="ce112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center"/>
      <style:text-properties style:font-name="Ottawa" fo:font-size="13pt" fo:font-weight="bold" style:font-size-asian="6.80000019073486pt" style:font-size-complex="6.80000019073486pt"/>
    </style:style>
    <style:style style:name="ce114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" fo:font-size="13pt" fo:font-weight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" fo:font-size="11pt" fo:font-weight="bold"/>
    </style:style>
    <style:style style:name="ce116" style:family="table-cell" style:parent-style-name="Default">
      <style:table-cell-properties style:vertical-align="middle"/>
      <style:text-properties style:font-name="Ottawa" fo:font-size="13pt"/>
    </style:style>
    <style:style style:name="T1" style:family="text">
      <style:text-properties fo:color="#ff0000" fo:font-size="11pt" fo:font-weight="bold"/>
    </style:style>
    <style:style style:name="T2" style:family="text">
      <style:text-properties fo:font-weight="bold" fo:color="#000000" fo:font-size="10pt"/>
    </style:style>
    <style:style style:name="T3" style:family="text">
      <style:text-properties fo:color="#000000" fo:font-size="10pt" fo:font-weight="normal"/>
    </style:style>
    <style:style style:name="T4" style:family="text">
      <style:text-properties fo:font-size="10pt" fo:font-weight="normal" fo:color="#ff0000"/>
    </style:style>
    <style:style style:name="T5" style:family="text">
      <style:text-properties fo:font-size="10pt" fo:font-weight="normal"/>
    </style:style>
    <style:style style:name="T6" style:family="text">
      <style:text-properties fo:font-size="11pt" fo:font-weight="bold"/>
    </style:style>
    <style:style style:name="T7" style:family="text">
      <style:text-properties fo:font-size="11pt" fo:font-weight="bold" fo:color="#ff0000"/>
    </style:style>
    <style:style style:name="T8" style:family="text">
      <style:text-properties fo:font-size="10pt"/>
    </style:style>
    <style:style style:name="T9" style:family="text">
      <style:text-properties fo:color="#ff0000" fo:font-weight="bold"/>
    </style:style>
    <style:style style:name="T10" style:family="text">
      <style:text-properties fo:font-weight="bold" fo:font-size="10pt"/>
    </style:style>
    <style:style style:name="T11" style:family="text">
      <style:text-properties fo:color="#9999cc" fo:font-size="11pt" fo:font-weight="bold"/>
    </style:style>
    <style:style style:name="T12" style:family="text">
      <style:text-properties fo:color="#666699"/>
    </style:style>
    <style:style style:name="T13" style:family="text">
      <style:text-properties fo:color="#666699" fo:font-size="11pt" fo:font-weight="bold"/>
    </style:style>
    <style:style style:name="T14" style:family="text">
      <style:text-properties fo:font-size="11pt" fo:font-weight="bold" fo:color="#9999cc"/>
    </style:style>
    <style:style style:name="T15" style:family="text">
      <style:text-properties fo:color="#333366" fo:font-size="11pt" fo:font-weight="bold"/>
    </style:style>
    <style:style style:name="T16" style:family="text">
      <style:text-properties fo:color="#ff0000"/>
    </style:style>
    <style:style style:name="T17" style:family="text">
      <style:text-properties fo:color="#b3b3b3" fo:font-size="11pt" fo:font-weight="bold"/>
    </style:style>
    <style:style style:name="T18" style:family="text">
      <style:text-properties fo:font-size="11pt" fo:font-weight="bold" fo:color="#e6e6e6"/>
    </style:style>
    <style:style style:name="T19" style:family="text">
      <style:text-properties fo:color="#1616bb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fo:color="#1616bb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1616bb" fo:font-size="8pt" fo:font-weight="bold" style:font-size-asian="8pt" style:font-size-complex="8pt" style:font-weight-asian="bold" style:font-weight-complex="bold"/>
    </style:style>
    <style:style style:name="T24" style:family="text">
      <style:text-properties style:use-window-font-color="true"/>
    </style:style>
    <style:style style:name="T25" style:family="text">
      <style:text-properties fo:font-size="8pt" fo:font-weight="bold" style:font-size-asian="8pt" style:font-size-complex="8pt" style:font-weight-asian="bold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size-asian="10pt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rial Unicode MS" fo:color="#1616bb" style:font-name-complex="Tahoma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size-asian="10pt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rial Unicode MS" style:font-name-complex="Tahoma" style:font-size-complex="10pt" style:font-style-asian="normal" style:font-style-complex="normal" style:text-emphasize="none" style:font-relief="none" style:text-overline-style="none" style:text-overline-color="font-color" style:use-window-font-color="true" fo:font-weight="normal" style:font-weight-asian="normal" style:font-weight-complex="normal"/>
    </style:style>
    <style:style style:name="T29" style:family="text">
      <style:text-properties style:font-name-asian="Arial Unicode MS" fo:color="#1616bb" style:font-relief="none" style:text-emphasize="none" style:font-style-complex="normal" style:font-style-asian="normal" style:font-weight-complex="bold" style:font-weight-asian="bold" style:font-size-complex="10pt" style:font-size-asian="10pt" style:font-name-complex="Tahoma" style:language-complex="zxx" style:country-complex="none" style:text-overline-style="none" style:text-overline-color="font-color" style:language-asian="zxx" style:country-asian="none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font-name="Ottawa1"/>
    </style:style>
    <style:style style:name="T30" style:family="text">
      <style:text-properties style:font-name-asian="Arial Unicode MS" style:font-relief="none" style:text-emphasize="none" style:font-style-complex="normal" style:font-style-asian="normal" style:font-weight-complex="bold" style:font-weight-asian="bold" style:font-size-complex="10pt" style:font-size-asian="10pt" style:font-name-complex="Tahoma" style:language-complex="zxx" style:country-complex="none" style:text-overline-style="none" style:text-overline-color="font-color" style:language-asian="zxx" style:country-asian="none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font-name="Ottawa1"/>
    </style:style>
    <style:style style:name="T31" style:family="text">
      <style:text-properties style:font-name-asian="Arial Unicode MS" style:font-relief="none" style:text-emphasize="none" style:font-style-complex="normal" style:font-style-asian="normal" style:font-name-complex="Tahoma" style:language-complex="zxx" style:country-complex="none" style:text-overline-style="none" style:text-overline-color="font-color" style:language-asian="zxx" style:country-asian="none" style:text-underline-style="none" style:text-underline-color="font-color" style:text-line-through-type="none" fo:font-style="normal" style:text-outline="false" fo:text-shadow="none" style:text-line-through-mode="continuous" fo:language="de" fo:country="DE" style:font-name="Ottawa1" fo:font-size="8pt" fo:font-weight="normal" style:font-size-asian="8pt" style:font-size-complex="8pt" style:font-weight-asian="normal" style:font-weight-complex="norm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 fo:color="#1616bb" fo:font-weight="bold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</office:automatic-styles>
  <office:body>
    <office:spreadsheet>
      <table:calculation-settings table:precision-as-shown="true" table:null-year="1900">
        <table:null-date table:date-value="1900-01-01"/>
      </table:calculation-settings>
      <table:table table:name="Fakt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0"/>
        <table:table-column table:style-name="co11" table:number-columns-repeated="242" table:default-cell-style-name="Default"/>
        <table:table-row table:style-name="ro1">
          <table:table-cell table:style-name="ce1"/>
          <table:table-cell table:style-name="ce7" office:value-type="string" calcext:value-type="string">
            <text:p>Quellen educopedia-Stichwort [FakeNews]</text:p>
          </table:table-cell>
          <table:table-cell table:style-name="ce13" table:number-columns-repeated="6"/>
          <table:table-cell table:style-name="ce28" table:number-columns-repeated="3"/>
          <table:table-cell table:style-name="ce42" office:value-type="string" calcext:value-type="string">
            <text:p>Letzte Aktualisierung:</text:p>
          </table:table-cell>
          <table:table-cell table:style-name="ce43" table:formula="of:=TODAY()" office:value-type="date" office:date-value="2024-01-06" calcext:value-type="date">
            <text:p>06.01.24</text:p>
          </table:table-cell>
          <table:table-cell table:style-name="ce165"/>
          <table:table-cell table:style-name="ce48" table:number-columns-repeated="224"/>
          <table:table-cell table:style-name="ce51" table:number-columns-repeated="18"/>
        </table:table-row>
        <table:table-row table:style-name="ro2">
          <table:table-cell table:style-name="ce2"/>
          <table:table-cell table:style-name="ce8"/>
          <table:table-cell table:style-name="ce14" office:value-type="string" calcext:value-type="string">
            <text:p>Rating</text:p>
          </table:table-cell>
          <table:table-cell table:style-name="ce19" office:value-type="string" calcext:value-type="string">
            <text:p>base</text:p>
          </table:table-cell>
          <table:table-cell table:style-name="ce19" office:value-type="string" calcext:value-type="string">
            <text:p>sk2</text:p>
          </table:table-cell>
          <table:table-cell table:style-name="ce19" office:value-type="string" calcext:value-type="string">
            <text:p>col</text:p>
          </table:table-cell>
          <table:table-cell table:style-name="ce19" office:value-type="string" calcext:value-type="string">
            <text:p>res</text:p>
          </table:table-cell>
          <table:table-cell table:style-name="ce19" office:value-type="string" calcext:value-type="string">
            <text:p>arbo</text:p>
          </table:table-cell>
          <table:table-cell table:style-name="ce29" office:value-type="string" calcext:value-type="string">
            <text:p>Bezeichnung</text:p>
          </table:table-cell>
          <table:table-cell table:style-name="ce29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29" office:value-type="string" calcext:value-type="string">
            <text:p>Beschreibung</text:p>
          </table:table-cell>
          <table:table-cell table:style-name="ce29" office:value-type="string" calcext:value-type="string">
            <text:p>P Rating</text:p>
          </table:table-cell>
          <table:table-cell table:style-name="ce166" office:value-type="string" calcext:value-type="string">
            <text:p>Fundstellen</text:p>
          </table:table-cell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3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5"/>
          <table:table-cell table:style-name="ce167"/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 table:number-columns-repeated="4"/>
          <table:table-cell table:style-name="ce168"/>
          <table:table-cell table:style-name="ce50" table:number-columns-repeated="8"/>
          <table:table-cell table:style-name="ce49" table:number-columns-repeated="216"/>
          <table:table-cell table:number-columns-repeated="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>
            <text:p>****</text:p>
          </table:table-cell>
          <table:table-cell table:style-name="ce22"/>
          <table:table-cell table:style-name="ce25"/>
          <table:table-cell table:style-name="ce26"/>
          <table:table-cell table:style-name="ce27"/>
          <table:table-cell table:style-name="ce23"/>
          <table:table-cell table:style-name="ce31" office:value-type="string" calcext:value-type="string">
            <text:p>Biographien von biographie.net (gesponsort von EuropeanServers)</text:p>
          </table:table-cell>
          <table:table-cell table:style-name="ce31"/>
          <table:table-cell table:style-name="ce39" office:value-type="string" calcext:value-type="string">
            <text:p><text:a xlink:href="http://www.biographie.net/de/" xlink:type="simple">u</text:a></text:p>
          </table:table-cell>
          <table:table-cell table:style-name="ce31" office:value-type="string" calcext:value-type="string">
            <text:p>Links zu 25495 Biographien unterschiedlicher Qualität und Ausführlichkeit, davon 859 in Deutsch (Stand: 26.8.04). Es erübrigt sich jeglicher Kommentar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number-columns-repeated="2" table:style-name="ce23" office:value-type="string" calcext:value-type="string">
            <text:p>+</text:p>
          </table:table-cell>
          <table:table-cell table:style-name="ce23" table:number-columns-repeated="3"/>
          <table:table-cell table:style-name="ce236" office:value-type="string" calcext:value-type="string">
            <text:p><text:span text:style-name="T19">000 </text:span><text:span text:style-name="T19"><text:a xlink:href="https://www.ecosia.org/search?q=fake%20news" xlink:type="simple">FakeNews</text:a></text:span><text:span text:style-name="T19"> </text:span><text:span text:style-name="T20">bei ecosia</text:span>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se bei <text:span text:style-name="T21"><text:a xlink:href="http://www.ecosia.de/" xlink:type="simple">ecosia</text:a></text:span>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office:value-type="string" calcext:value-type="string">
            <text:p><text:span text:style-name="T21">000 </text:span><text:span text:style-name="T21"><text:a xlink:href="ttps://www.bpb.de/kurz-knapp/suche-kurz-knapp/?global=false&amp;local-themen-main=all&amp;local-format-main=all&amp;local-year=all&amp;term=Fake%20News" xlink:type="simple">FakeNews</text:a></text:span><text:span text:style-name="T21"> </text:span><text:span text:style-name="T20">bei bpb</text:span></text:p>
          </table:table-cell>
          <table:table-cell table:style-name="ce149" office:value-type="float" office:value="20240104" calcext:value-type="float">
            <text:p>20240104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<text:span text:style-name="T21"><text:a xlink:href="http://www.bpb.de/" xlink:type="simple">Bundeszentrale für politische Bildung</text:a></text:span><text:span text:style-name="T24"> Suchergebnisse</text:span>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001 </text:span><text:span text:style-name="T21"><text:a xlink:href="#Bilder" xlink:type="simple">educopedia-Bilder</text:a></text:span> [FakeNews]</text:p>
          </table:table-cell>
          <table:table-cell table:style-name="ce149" office:value-type="float" office:value="20240105" calcext:value-type="float">
            <text:p>20240105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educopedia – Sammlung von Bildern einschließlich Icons, Strichzeichnungen und Cartoons 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001 </text:span><text:span text:style-name="T21"><text:a xlink:href="#Links" xlink:type="simple">educopedia-links</text:a></text:span> [FakeNews]</text:p>
          </table:table-cell>
          <table:table-cell table:style-name="ce149" office:value-type="float" office:value="20240105" calcext:value-type="float">
            <text:p>20240105</text:p>
          </table:table-cell>
          <table:table-cell table:style-name="ce77" office:value-type="string" calcext:value-type="string">
            <text:p><text:a xlink:href="#media" xlink:type="simple">u</text:a></text:p>
          </table:table-cell>
          <table:table-cell table:style-name="ce31" office:value-type="string" calcext:value-type="string">
            <text:p>educopedia Hintergrundlinks tu FakeNews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6">
          <table:table-cell table:style-name="ce5" office:value-type="string" calcext:value-type="string">
            <text:p>d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001 </text:span><text:span text:style-name="T21"><text:a xlink:href="#Medien" xlink:type="simple">educopedia-medien</text:a></text:span> [FakeNews]</text:p>
          </table:table-cell>
          <table:table-cell table:style-name="ce149" office:value-type="float" office:value="20240105" calcext:value-type="float">
            <text:p>20240105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Medien zu FakeNews (Animationen, podcasts, Lernvideos und mehr)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<text:a xlink:href="https://www.bpb.de/themen/politisches-system/politik-einfach-fuer-alle/258073/fake-news/" xlink:type="simple">FakeNews</text:a></text:span><text:span text:style-name="T22"> – ein </text:span>Blick hinter Nachrichten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tandartquelle bei der <text:span text:style-name="T21"><text:a xlink:href="http://www.bpb.de/" xlink:type="simple">bpb</text:a></text:span>,  einer Standard einrichtung für politische Bildung, nicht zu lang, wie immer gut fundiert, anschauliche Beispiele, auch zum Anhören.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19"><text:a xlink:href="https://de.wikipedia.org/wiki/Fake_News" xlink:type="simple">FakeNews bei wikipedia</text:a></text:span>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Umfänglich, zu unüberssichtlich, mit vielem Beispielen und Quellen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office:value-type="string" calcext:value-type="string">
            <text:p>+</text:p>
          </table:table-cell>
          <table:table-cell table:style-name="ce23" table:number-columns-repeated="4"/>
          <table:table-cell table:style-name="ce31" office:value-type="string" calcext:value-type="string">
            <text:p><text:span text:style-name="T22">FakeNews</text:span> im Gabler Wirtschaftslexikon <text:span text:style-name="T23"><text:a xlink:href="https://wirtschaftslexikon.gabler.de/definition/fake-news-54245" xlink:type="simple">https://wirtschaftslexikon.gabler.de/definition/fake-news-54245</text:a></text:span></text:p>
          </table:table-cell>
          <table:table-cell table:style-name="ce149" office:value-type="float" office:value="20240104" calcext:value-type="float">
            <text:p>20240104</text:p>
          </table:table-cell>
          <table:table-cell table:style-name="ce78" office:value-type="string" calcext:value-type="string">
            <text:p><text:a xlink:href="https://wirtschaftslexikon.gabler.de/definition/fake-news-54245#facts" xlink:type="simple">u</text:a></text:p>
          </table:table-cell>
          <table:table-cell table:style-name="ce158" office:value-type="string" calcext:value-type="string">
            <text:p><text:span text:style-name="T27"><text:a xlink:href="https://wirtschaftslexikon.gabler.de/" xlink:type="simple">Gabler-Wirtschaftslexikon</text:a></text:span><text:span text:style-name="T28"> mit Übersich</text:span><text:span text:style-name="T24">t, gernauer Definition und Mindmap mit Links zu allen Begriffen</text:span></text:p>
          </table:table-cell>
          <table:table-cell table:style-name="ce44"/>
          <table:table-cell table:style-name="ce169" office:value-type="string" calcext:value-type="string">
            <text:p>Vorsicht! Link funktioniert nicht unbedingt!</text:p>
          </table:table-cell>
          <table:table-cell table:style-name="ce34" table:number-columns-repeated="224"/>
          <table:table-cell table:number-columns-repeated="18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number-columns-repeated="2" table:style-name="ce23" office:value-type="string" calcext:value-type="string">
            <text:p>+</text:p>
          </table:table-cell>
          <table:table-cell table:style-name="ce23" table:number-columns-repeated="3"/>
          <table:table-cell table:style-name="ce236" office:value-type="string" calcext:value-type="string">
            <text:p><text:span text:style-name="T19"><text:a xlink:href="https://www.fragzebra.de/antwort/was-bezeichnet-man-als-fake-news/?mtm_campaign=FakeNews%20-%20bing&amp;mtm_term=fake%20news&amp;mtm_source=bing&amp;mtm_medium=cpc&amp;mtm_content=&amp;mtm_cid=437134176&amp;utm_source=bing&amp;utm_medium=cpc&amp;utm_campaign=Fake%20News%20-%20Search&amp;utm_term=fake%20news&amp;utm_content=Fake%20News" xlink:type="simple">Was sind Fake News (FragZebra)</text:a></text:span>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<text:span text:style-name="T21"><text:a xlink:href="https://www.fragzebra.de/" xlink:type="simple">Online-Hilfeportal</text:a></text:span> der Landesanstalt für Medien NRW für diitalen Themen und Medien mit WhatsApp-Zugang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143" office:value-type="string" calcext:value-type="string">
            <text:p><text:span text:style-name="T21"><text:a xlink:href="https://www.dw.com/de/zehn-fakes-und-falschmeldungen-des-jahres-2022/a-64041045" xlink:type="simple">Zehn Fakes und Falschmeldungen</text:a></text:span> <text:span text:style-name="T24">des Jahres des Jahres 2022</text:span></text:p>
          </table:table-cell>
          <table:table-cell table:style-name="ce149" office:value-type="float" office:value="20240104" calcext:value-type="float">
            <text:p>20240104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Beispielsammlung der <text:span text:style-name="T21"><text:a xlink:href="http://www.dw.com/" xlink:type="simple">Deutschen Welle</text:a></text:span> mit guten und anschaulichen Bildern (unbd Erklärung)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office:value-type="string" calcext:value-type="string">
            <text:p><text:span text:style-name="T21"><text:a xlink:href="https://www.planet-wissen.de/kultur/medien/fake_news/index.html" xlink:type="simple">FakeNews</text:a></text:span><text:span text:style-name="T22"> </text:span>– die Macht der Falschmeldungen <text:span text:style-name="T25">(ErsatzlinkEducopedia)</text:span></text:p>
          </table:table-cell>
          <table:table-cell table:style-name="ce149" office:value-type="float" office:value="20240105" calcext:value-type="float">
            <text:p>20240105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<text:span text:style-name="T21"><text:a xlink:href="http://www.planet-wissen.de/" xlink:type="simple">planet-wissen</text:a></text:span> (WDR&amp;SWR), komplette Webseite, vertrauenswürdig.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5" office:value-type="string" calcext:value-type="string">
            <text:p><text:span text:style-name="T26">Wie erkenne ich Fake News?</text:span>(ErsatzlinkEducopedia)</text:p>
          </table:table-cell>
          <table:table-cell table:style-name="ce31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<text:span text:style-name="T21"><text:a xlink:href="http://www.planet-wissen.de/" xlink:type="simple">planet-wissen</text:a></text:span> (WDR&amp;SWR), komplette Webseite, vertrauenswürdig.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5" office:value-type="string" calcext:value-type="string">
            <text:p>(ErsatzlinkEducopedia)</text:p>
          </table:table-cell>
          <table:table-cell table:style-name="ce31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5" office:value-type="string" calcext:value-type="string">
            <text:p>(ErsatzlinkEducopedia)</text:p>
          </table:table-cell>
          <table:table-cell table:style-name="ce31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5" office:value-type="string" calcext:value-type="string">
            <text:p>(ErsatzlinkEducopedia)</text:p>
          </table:table-cell>
          <table:table-cell table:style-name="ce31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5" office:value-type="string" calcext:value-type="string">
            <text:p>(ErsatzlinkEducopedia)</text:p>
          </table:table-cell>
          <table:table-cell table:style-name="ce31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5" office:value-type="string" calcext:value-type="string">
            <text:p>(ErsatzlinkEducopedia)</text:p>
          </table:table-cell>
          <table:table-cell table:style-name="ce31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5" office:value-type="string" calcext:value-type="string">
            <text:p>(ErsatzlinkEducopedia)</text:p>
          </table:table-cell>
          <table:table-cell table:style-name="ce31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5" office:value-type="string" calcext:value-type="string">
            <text:p>(ErsatzlinkEducopedia)</text:p>
          </table:table-cell>
          <table:table-cell table:style-name="ce31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5" office:value-type="string" calcext:value-type="string">
            <text:p>(ErsatzlinkEducopedia)</text:p>
          </table:table-cell>
          <table:table-cell table:style-name="ce31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5" office:value-type="string" calcext:value-type="string">
            <text:p>(ErsatzlinkEducopedia)</text:p>
          </table:table-cell>
          <table:table-cell table:style-name="ce36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3" table:number-rows-repeated="2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2"/>
          <table:table-cell table:style-name="ce41"/>
          <table:table-cell table:style-name="ce34" table:number-columns-repeated="2"/>
          <table:table-cell/>
          <table:table-cell table:style-name="ce34" table:number-columns-repeated="224"/>
          <table:table-cell table:number-columns-repeated="18"/>
        </table:table-row>
        <table:table-row table:style-name="ro3" table:number-rows-repeated="31893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5"/>
          <table:table-cell/>
          <table:table-cell table:style-name="ce34" table:number-columns-repeated="224"/>
          <table:table-cell table:number-columns-repeated="18"/>
        </table:table-row>
        <table:table-row table:style-name="ro9" table:number-rows-repeated="101657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Links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ce65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1">
          <table:table-cell table:style-name="ce52"/>
          <table:table-cell table:style-name="ce53" office:value-type="string" calcext:value-type="string">
            <text:p>Links zum educopedia-Stichwort [FakeNews]</text:p>
          </table:table-cell>
          <table:table-cell table:style-name="ce54" table:number-columns-repeated="6"/>
          <table:table-cell table:style-name="ce57" table:number-columns-repeated="2"/>
          <table:table-cell table:style-name="ce59"/>
          <table:table-cell table:style-name="ce66" office:value-type="string" calcext:value-type="string">
            <text:p>letze Aktualisieung:</text:p>
          </table:table-cell>
          <table:table-cell table:style-name="ce67" table:formula="of:=TODAY()" office:value-type="date" office:date-value="2024-01-06" calcext:value-type="date">
            <text:p>06.01.24</text:p>
          </table:table-cell>
          <table:table-cell table:style-name="ce48" table:number-columns-repeated="225"/>
          <table:table-cell table:style-name="ce51" table:number-columns-repeated="18"/>
          <table:table-cell table:number-columns-repeated="768"/>
        </table:table-row>
        <table:table-row table:style-name="ro2">
          <table:table-cell table:style-name="ce2"/>
          <table:table-cell table:style-name="ce8"/>
          <table:table-cell table:style-name="ce55" office:value-type="string" calcext:value-type="string">
            <text:p>Rating</text:p>
          </table:table-cell>
          <table:table-cell table:style-name="ce56" office:value-type="string" calcext:value-type="string">
            <text:p>base</text:p>
          </table:table-cell>
          <table:table-cell table:style-name="ce56" office:value-type="string" calcext:value-type="string">
            <text:p>sk2</text:p>
          </table:table-cell>
          <table:table-cell table:style-name="ce56" office:value-type="string" calcext:value-type="string">
            <text:p>col</text:p>
          </table:table-cell>
          <table:table-cell table:style-name="ce56" office:value-type="string" calcext:value-type="string">
            <text:p>res</text:p>
          </table:table-cell>
          <table:table-cell table:style-name="ce56" office:value-type="string" calcext:value-type="string">
            <text:p>arbo</text:p>
          </table:table-cell>
          <table:table-cell table:style-name="ce58" office:value-type="string" calcext:value-type="string">
            <text:p>Bezeichnung</text:p>
          </table:table-cell>
          <table:table-cell table:style-name="ce58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58" office:value-type="string" calcext:value-type="string">
            <text:p>Beschreibung</text:p>
          </table:table-cell>
          <table:table-cell table:style-name="ce58" office:value-type="string" calcext:value-type="string">
            <text:p>P Rating</text:p>
          </table:table-cell>
          <table:table-cell table:style-name="ce68" table:number-columns-repeated="225"/>
          <table:table-cell table:style-name="ce65" table:number-columns-repeated="786"/>
        </table:table-row>
        <table:table-row table:style-name="ro3">
          <table:table-cell table:style-name="ce15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2"/>
          <table:table-cell table:style-name="ce60"/>
          <table:table-cell table:style-name="ce30" table:number-columns-repeated="2"/>
          <table:table-cell table:style-name="ce49" table:number-columns-repeated="225"/>
          <table:table-cell table:number-columns-repeated="786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/>
          <table:table-cell table:style-name="ce61"/>
          <table:table-cell table:style-name="ce35" table:number-columns-repeated="2"/>
          <table:table-cell table:style-name="ce50" table:number-columns-repeated="9"/>
          <table:table-cell table:style-name="ce49" table:number-columns-repeated="216"/>
          <table:table-cell table:number-columns-repeated="786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>
            <text:p>****</text:p>
          </table:table-cell>
          <table:table-cell table:style-name="ce22"/>
          <table:table-cell table:style-name="ce25"/>
          <table:table-cell table:style-name="ce26"/>
          <table:table-cell table:style-name="ce27"/>
          <table:table-cell table:style-name="ce23"/>
          <table:table-cell table:style-name="ce31" office:value-type="string" calcext:value-type="string">
            <text:p>Biographien von biographie.net (gesponsort von EuropeanServers)</text:p>
          </table:table-cell>
          <table:table-cell table:style-name="ce31"/>
          <table:table-cell table:style-name="ce77" office:value-type="string" calcext:value-type="string">
            <text:p><text:a xlink:href="#links" xlink:type="simple">u</text:a></text:p>
          </table:table-cell>
          <table:table-cell table:style-name="ce31" office:value-type="string" calcext:value-type="string">
            <text:p>Links zu 25495 Biographien unterschiedlicher Qualität und Ausführlichkeit, davon 859 in Deutsch (Stand: 26.8.04). Es erübrigt sich jeglicher Kommentar</text:p>
          </table:table-cell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192" office:value-type="string" calcext:value-type="string">
            <text:p><text:span text:style-name="T19">000 </text:span><text:span text:style-name="T19"><text:a xlink:href="https://www.blinde-kuh.de/bksearch.cgi?smart=0&amp;query=Fake+News" xlink:type="simple">Fake News bei Blinde Kuh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se für Kinder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19">000 </text:span><text:span text:style-name="T19"><text:a xlink:href="https://www.fragfinn.de/?stype=&amp;s=Fake-News" xlink:type="simple">Fake News bei Frag Finn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19">000 </text:span><text:span text:style-name="T19"><text:a xlink:href="https://www.helles-koepfchen.de/?suche=Fake+News" xlink:type="simple">Fake News bei Helles Köpfchen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se für Kinder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19">000 </text:span><text:span text:style-name="T19"><text:a xlink:href="https://klexikon.zum.de/wiki/Zeitungsente" xlink:type="simple">Fake News bei Klexikon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se für Kinder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19">000 </text:span><text:span text:style-name="T19"><text:a xlink:href="https://www.wissen.de/search/all?keyword=Fake+News" xlink:type="simple">Fake News bei Wissen.de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Durcfaus anspruchsvollere Sammlung von Erklärungen, Beispielen und Hintergrundartikeln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236" office:value-type="string" calcext:value-type="string">
            <text:p><text:span text:style-name="T19">000 </text:span><text:span text:style-name="T19"><text:a xlink:href="https://www.ecosia.org/search?tt=mzl&amp;q=fake%20news%20erkennen" xlink:type="simple">Fake News erkennen</text:a></text:span></text:p>
          </table:table-cell>
          <table:table-cell table:style-name="ce31" office:value-type="float" office:value="20231229" calcext:value-type="float">
            <text:p>20231229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ammlung Suchergebnisse <text:span text:style-name="T22"><text:a xlink:href="http://www.ecosia.org/" xlink:type="simple">Ecosia</text:a></text:span></text:p>
          </table:table-cell>
          <table:table-cell table:style-name="ce44"/>
          <table:table-cell table:style-name="ce107" table:number-columns-repeated="224"/>
          <table:table-cell table:style-name="ce65" table:number-columns-repeated="787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001 </text:span><text:span text:style-name="T21"><text:a xlink:href="#Bilder" xlink:type="simple">educopedia-Bilder</text:a></text:span> [FakeNews]</text:p>
          </table:table-cell>
          <table:table-cell table:style-name="ce153" office:value-type="float" office:value="20240104" calcext:value-type="float">
            <text:p>20240104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educopedia – Sammlung von Bildern einschließlich Icons, Strichzeichnungen und Cartoons 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001 </text:span><text:span text:style-name="T21"><text:a xlink:href="#Medien" xlink:type="simple">educopedia-medien</text:a></text:span> [FakeNews]</text:p>
          </table:table-cell>
          <table:table-cell table:style-name="ce153" office:value-type="float" office:value="20240104" calcext:value-type="float">
            <text:p>20240104</text:p>
          </table:table-cell>
          <table:table-cell table:style-name="ce77" office:value-type="string" calcext:value-type="string">
            <text:p><text:a xlink:href="#media" xlink:type="simple">u</text:a></text:p>
          </table:table-cell>
          <table:table-cell table:style-name="ce31" office:value-type="string" calcext:value-type="string">
            <text:p>Medien zu FakeNews (Animationen, podcasts, Lernvideos und mehr)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001 educopedia-Quellen</text:span> [FakeNews]</text:p>
          </table:table-cell>
          <table:table-cell table:style-name="ce153" office:value-type="float" office:value="20240104" calcext:value-type="float">
            <text:p>20240104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Educopedia-Sammlung von Quellen (Fakten, Übersichten)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4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237" office:value-type="string" calcext:value-type="string">
            <text:p><text:span text:style-name="T19"><text:a xlink:href="https://www.tagesschau.de/faktenfinder" xlink:type="simple">Faktenfinder der Tagesschau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Anschauliches Portal zur Aufklärung von Falschmeldungen allerdings bei verschiedenen Themen auf einem Auge halbblind (z.B. Nahostkrieg) und auch im eigenen Sender nicht ganz unumstritten</text:p>
          </table:table-cell>
          <table:table-cell table:style-name="ce113"/>
          <table:table-cell/>
          <table:table-cell table:style-name="ce34" table:number-columns-repeated="224"/>
          <table:table-cell table:number-columns-repeated="786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236" office:value-type="string" calcext:value-type="string">
            <text:p><text:span text:style-name="T19"><text:a xlink:href="http://www.hoaxmap.org/" xlink:type="simple">HOAXmap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FakeCheck-Portal mit interaktiver Karte mit Links to einzelnen FakeNews und deren Auflösung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7">
          <table:table-cell table:style-name="ce83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19"><text:a xlink:href="http://www.hoaxmap.org/" xlink:type="simple">HOAXmap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FakeCheck-Portal mit interaktiver Karte mit Links to einzelnen FakeNews und deren Auflösung</text:p>
          </table:table-cell>
          <table:table-cell table:style-name="ce113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236" office:value-type="string" calcext:value-type="string">
            <text:p><text:span text:style-name="T19"><text:a xlink:href="http://www.mimikama.org/" xlink:type="simple">mimikama.org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Faktencheck-Portal</text:p>
          </table:table-cell>
          <table:table-cell table:style-name="ce44"/>
          <table:table-cell table:style-name="ce107" table:number-columns-repeated="224"/>
          <table:table-cell table:style-name="ce65" table:number-columns-repeated="787"/>
        </table:table-row>
        <table:table-row table:style-name="ro6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E</text:p>
          </table:table-cell>
          <table:table-cell table:style-name="ce94" office:value-type="string" calcext:value-type="string">
            <text:p>***</text:p>
          </table:table-cell>
          <table:table-cell table:style-name="ce99" table:number-columns-repeated="5"/>
          <table:table-cell table:style-name="ce237" office:value-type="string" calcext:value-type="string">
            <text:p><text:span text:style-name="T19"><text:a xlink:href="https://tineye.com/" xlink:type="simple">Reverse Image Search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Programm für rekursive Bildertkennung. Anspruchsvoll, besser als G*****</text:p>
          </table:table-cell>
          <table:table-cell table:style-name="ce113"/>
          <table:table-cell table:style-name="ce107" table:number-columns-repeated="224"/>
          <table:table-cell table:style-name="ce65" table:number-columns-repeated="78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3" table:number-rows-repeated="2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2"/>
          <table:table-cell table:style-name="ce63"/>
          <table:table-cell table:style-name="ce34" table:number-columns-repeated="227"/>
          <table:table-cell table:number-columns-repeated="786"/>
        </table:table-row>
        <table:table-row table:style-name="ro3" table:number-rows-repeated="31893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2"/>
          <table:table-cell table:style-name="ce64"/>
          <table:table-cell table:style-name="ce34" table:number-columns-repeated="227"/>
          <table:table-cell table:number-columns-repeated="786"/>
        </table:table-row>
        <table:table-row table:style-name="ro9" table:number-rows-repeated="101657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ilder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13" table:default-cell-style-name="ce34"/>
        <table:table-column table:style-name="co17" table:default-cell-style-name="ce34"/>
        <table:table-column table:style-name="co5" table:default-cell-style-name="ce34"/>
        <table:table-column table:style-name="co15" table:default-cell-style-name="ce34"/>
        <table:table-column table:style-name="co18" table:default-cell-style-name="ce34"/>
        <table:table-column table:style-name="co11" table:number-columns-repeated="224" table:default-cell-style-name="ce34"/>
        <table:table-column table:style-name="co11" table:number-columns-repeated="18" table:default-cell-style-name="Default"/>
        <table:table-row table:style-name="ro1">
          <table:table-cell table:style-name="ce69"/>
          <table:table-cell table:style-name="ce72" office:value-type="string" calcext:value-type="string">
            <text:p>Bilder educopedia-Stichwort [FakeNews]</text:p>
          </table:table-cell>
          <table:table-cell table:style-name="ce74" table:number-columns-repeated="6"/>
          <table:table-cell table:style-name="ce75" table:number-columns-repeated="3"/>
          <table:table-cell table:style-name="ce66" office:value-type="string" calcext:value-type="string">
            <text:p>letze Aktualisierung:</text:p>
          </table:table-cell>
          <table:table-cell table:style-name="ce67" table:formula="of:=TODAY()" office:value-type="date" office:date-value="2024-01-06" calcext:value-type="date">
            <text:p>06.01.24</text:p>
          </table:table-cell>
          <table:table-cell table:style-name="ce48" table:number-columns-repeated="224"/>
          <table:table-cell table:style-name="ce51" table:number-columns-repeated="18"/>
        </table:table-row>
        <table:table-row table:style-name="ro12">
          <table:table-cell table:style-name="ce70"/>
          <table:table-cell table:style-name="Default" table:number-columns-repeated="7"/>
          <table:table-cell table:style-name="ce70"/>
          <table:table-cell table:style-name="ce76"/>
          <table:table-cell table:style-name="Default" table:number-columns-repeated="2"/>
          <table:table-cell table:style-name="ce76"/>
          <table:table-cell table:style-name="ce48" table:number-columns-repeated="224"/>
          <table:table-cell table:style-name="ce51" table:number-columns-repeated="18"/>
        </table:table-row>
        <table:table-row table:style-name="ro2">
          <table:table-cell table:style-name="ce71"/>
          <table:table-cell table:style-name="ce73"/>
          <table:table-cell table:style-name="ce14" office:value-type="string" calcext:value-type="string">
            <text:p>Rating</text:p>
          </table:table-cell>
          <table:table-cell table:style-name="ce19" office:value-type="string" calcext:value-type="string">
            <text:p>base</text:p>
          </table:table-cell>
          <table:table-cell table:style-name="ce19" office:value-type="string" calcext:value-type="string">
            <text:p>sk2</text:p>
          </table:table-cell>
          <table:table-cell table:style-name="ce19" office:value-type="string" calcext:value-type="string">
            <text:p>col</text:p>
          </table:table-cell>
          <table:table-cell table:style-name="ce19" office:value-type="string" calcext:value-type="string">
            <text:p>res</text:p>
          </table:table-cell>
          <table:table-cell table:style-name="ce19" office:value-type="string" calcext:value-type="string">
            <text:p>arbo</text:p>
          </table:table-cell>
          <table:table-cell table:style-name="ce29" office:value-type="string" calcext:value-type="string">
            <text:p>Bezeichnung</text:p>
          </table:table-cell>
          <table:table-cell table:style-name="ce29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29" office:value-type="string" calcext:value-type="string">
            <text:p>Beschreibung</text:p>
          </table:table-cell>
          <table:table-cell table:style-name="ce29" office:value-type="string" calcext:value-type="string">
            <text:p>P Rating</text:p>
          </table:table-cell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15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5"/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 table:number-columns-repeated="4"/>
          <table:table-cell table:style-name="ce50" table:number-columns-repeated="8"/>
          <table:table-cell table:style-name="ce49" table:number-columns-repeated="216"/>
          <table:table-cell table:number-columns-repeated="1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31" office:value-type="string" calcext:value-type="string">
            <text:p><text:span text:style-name="T21">000 </text:span><text:span text:style-name="T21"><text:a xlink:href="https://www.ecosia.org/images?q=Fake+News+Cartoons&amp;color=monochrome" xlink:type="simple">Fake News Cartoons</text:a></text:span> schwarz-weiß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 ecosia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31" office:value-type="string" calcext:value-type="string">
            <text:p><text:span text:style-name="T21">000 </text:span><text:span text:style-name="T21"><text:a xlink:href="https://www.ecosia.org/images?color=monochrome&amp;q=Fake+News+Icons" xlink:type="simple">Fake News Icons</text:a></text:span> schwarz-weiß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 ecosia</text:p>
          </table:table-cell>
          <table:table-cell table:style-name="ce44"/>
          <table:table-cell table:number-columns-repeated="242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8" office:value-type="string" calcext:value-type="string">
            <text:p><text:span text:style-name="T29"><text:a xlink:href="https://wirtschaftslexikon.gabler.de/definition/fake-news-54245#mindmap" xlink:type="simple">FakeNews</text:a></text:span><text:span text:style-name="T30"> mindmap </text:span><text:span text:style-name="T31">(Ersatzlink:PlatteEdepedOnlineAllerdingsOhneLinks)</text:span>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creenshot von <text:span text:style-name="T21"><text:a xlink:href="http://www.wirtschaftslexikon.gabler.de/" xlink:type="simple">wirtschaftslexikon.gabler.de</text:a></text:span>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001 </text:span><text:span text:style-name="T21"><text:a xlink:href="#Links" xlink:type="simple">educopedia-Links zu</text:a></text:span> [FakeNews]</text:p>
          </table:table-cell>
          <table:table-cell table:style-name="ce36"/>
          <table:table-cell table:style-name="ce77" office:value-type="string" calcext:value-type="string">
            <text:p><text:a xlink:href="#links" xlink:type="simple">u</text:a></text:p>
          </table:table-cell>
          <table:table-cell table:style-name="ce31" office:value-type="string" calcext:value-type="string">
            <text:p>educopedia Hintergrundlinks tu FakeNews</text:p>
          </table:table-cell>
          <table:table-cell table:style-name="ce44"/>
          <table:table-cell table:number-columns-repeated="242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001 </text:span><text:span text:style-name="T21"><text:a xlink:href="#Medien" xlink:type="simple">educopedia-medien</text:a></text:span> zu [FakeNews]</text:p>
          </table:table-cell>
          <table:table-cell table:style-name="ce36"/>
          <table:table-cell table:style-name="ce77" office:value-type="string" calcext:value-type="string">
            <text:p><text:a xlink:href="#media" xlink:type="simple">u</text:a></text:p>
          </table:table-cell>
          <table:table-cell table:style-name="ce31" office:value-type="string" calcext:value-type="string">
            <text:p>Medien zu FakeNews (Animationen, podcasts, Lernvideos und mehr)</text:p>
          </table:table-cell>
          <table:table-cell table:style-name="ce44"/>
          <table:table-cell table:number-columns-repeated="24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001 </text:span><text:span text:style-name="T21"><text:a xlink:href="#Fakten" xlink:type="simple">educopedia-Quellensammlung</text:a></text:span> zu [FakeNews]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Educopedia-Sammlung von Quellen (Fakten, Übersichten)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<text:a xlink:href="http://xxy/" xlink:type="simple">Galery [FakeNews]</text:a></text:span>: alle brauchbaren Bilder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Alle brauchbaren Bilder bei educopedia ® 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3"/>
          <table:table-cell table:style-name="ce37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number-columns-repeated="9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3" table:number-rows-repeated="2">
          <table:table-cell table:number-columns-repeated="10"/>
          <table:table-cell table:style-name="ce41"/>
          <table:table-cell table:number-columns-repeated="244"/>
        </table:table-row>
        <table:table-row table:style-name="ro3" table:number-rows-repeated="31892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Medien" table:style-name="ta4" table:print="false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4" table:default-cell-style-name="ce65"/>
        <table:table-column table:style-name="co5" table:default-cell-style-name="ce65"/>
        <table:table-column table:style-name="co13" table:default-cell-style-name="ce65"/>
        <table:table-column table:style-name="co19" table:default-cell-style-name="ce65"/>
        <table:table-column table:style-name="co5" table:default-cell-style-name="ce65"/>
        <table:table-column table:style-name="co15" table:default-cell-style-name="ce65"/>
        <table:table-column table:style-name="co20" table:default-cell-style-name="ce65"/>
        <table:table-column table:style-name="co11" table:number-columns-repeated="242" table:default-cell-style-name="ce65"/>
        <table:table-column table:style-name="co12" table:number-columns-repeated="769" table:default-cell-style-name="ce65"/>
        <table:table-row table:style-name="ro1">
          <table:table-cell table:style-name="ce80"/>
          <table:table-cell table:style-name="ce85" office:value-type="string" calcext:value-type="string">
            <text:p>Medien zum <text:s/>educopedia-Stichwort [FakeNews]</text:p>
          </table:table-cell>
          <table:table-cell table:style-name="ce91" table:number-columns-repeated="6"/>
          <table:table-cell table:style-name="ce104" table:number-columns-repeated="3"/>
          <table:table-cell table:style-name="ce111" office:value-type="string" calcext:value-type="string">
            <text:p>letze Aktualisieung:</text:p>
          </table:table-cell>
          <table:table-cell table:style-name="ce112" table:formula="of:=TODAY()" office:value-type="date" office:date-value="2024-01-06" calcext:value-type="date">
            <text:p>06.01.24</text:p>
          </table:table-cell>
          <table:table-cell table:style-name="ce114" table:number-columns-repeated="224"/>
          <table:table-cell table:style-name="ce116" table:number-columns-repeated="18"/>
          <table:table-cell table:number-columns-repeated="769"/>
        </table:table-row>
        <table:table-row table:style-name="ro2">
          <table:table-cell table:style-name="ce2"/>
          <table:table-cell table:style-name="ce86" office:value-type="float" office:value="0" calcext:value-type="float">
            <text:p>0</text:p>
          </table:table-cell>
          <table:table-cell table:style-name="ce55" office:value-type="string" calcext:value-type="string">
            <text:p>Rating</text:p>
          </table:table-cell>
          <table:table-cell table:style-name="ce56" office:value-type="string" calcext:value-type="string">
            <text:p>base</text:p>
          </table:table-cell>
          <table:table-cell table:style-name="ce56" office:value-type="string" calcext:value-type="string">
            <text:p>sk2</text:p>
          </table:table-cell>
          <table:table-cell table:style-name="ce56" office:value-type="string" calcext:value-type="string">
            <text:p>col</text:p>
          </table:table-cell>
          <table:table-cell table:style-name="ce56" office:value-type="string" calcext:value-type="string">
            <text:p>res</text:p>
          </table:table-cell>
          <table:table-cell table:style-name="ce56" office:value-type="string" calcext:value-type="string">
            <text:p>arbo</text:p>
          </table:table-cell>
          <table:table-cell table:style-name="ce58" office:value-type="string" calcext:value-type="string">
            <text:p>Bezeichnung <text:span text:style-name="T32">(alle Links auf </text:span><text:span text:style-name="T32"><text:a xlink:href="http://www.educopedia.de/100_items/F/FakeNews/001_Media/Videos" xlink:type="simple">educopedia.de</text:a></text:span><text:span text:style-name="T33">)</text:span></text:p>
          </table:table-cell>
          <table:table-cell table:style-name="ce58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58" office:value-type="string" calcext:value-type="string">
            <text:p>Beschreibung</text:p>
          </table:table-cell>
          <table:table-cell table:style-name="ce58" office:value-type="string" calcext:value-type="string">
            <text:p>P Rating</text:p>
          </table:table-cell>
          <table:table-cell table:style-name="ce68" table:number-columns-repeated="224"/>
          <table:table-cell table:number-columns-repeated="787"/>
        </table:table-row>
        <table:table-row table:style-name="ro3">
          <table:table-cell table:style-name="ce81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87"/>
          <table:table-cell table:style-name="ce92"/>
          <table:table-cell table:style-name="ce96" table:number-columns-repeated="5"/>
          <table:table-cell table:style-name="ce60" table:number-columns-repeated="5"/>
          <table:table-cell table:style-name="ce68" table:number-columns-repeated="224"/>
          <table:table-cell table:number-columns-repeated="787"/>
        </table:table-row>
        <table:table-row table:style-name="ro3">
          <table:table-cell table:style-name="ce82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88"/>
          <table:table-cell table:style-name="ce82"/>
          <table:table-cell table:style-name="ce97"/>
          <table:table-cell table:style-name="ce100" table:number-columns-repeated="4"/>
          <table:table-cell table:style-name="ce97"/>
          <table:table-cell table:style-name="ce61" table:number-columns-repeated="4"/>
          <table:table-cell table:style-name="ce115" table:number-columns-repeated="8"/>
          <table:table-cell table:style-name="ce68" table:number-columns-repeated="216"/>
          <table:table-cell table:number-columns-repeated="787"/>
        </table:table-row>
        <table:table-row table:style-name="ro5">
          <table:table-cell table:style-name="ce83" office:value-type="float" office:value="1" calcext:value-type="float">
            <text:p>1</text:p>
          </table:table-cell>
          <table:table-cell table:style-name="ce89"/>
          <table:table-cell table:style-name="ce93"/>
          <table:table-cell table:style-name="ce98"/>
          <table:table-cell table:style-name="ce101"/>
          <table:table-cell table:style-name="ce102"/>
          <table:table-cell table:style-name="ce103"/>
          <table:table-cell table:style-name="ce99"/>
          <table:table-cell table:style-name="ce105" table:number-columns-repeated="2"/>
          <table:table-cell table:style-name="ce77" office:value-type="string" calcext:value-type="string">
            <text:p><text:a xlink:href="#links" xlink:type="simple">u</text:a>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10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<text:span text:style-name="T21">001 </text:span><text:span text:style-name="T21"><text:a xlink:href="#Bilder" xlink:type="simple">educopedia-Bilder</text:a></text:span> [FakeNews]</text:p>
          </table:table-cell>
          <table:table-cell table:style-name="ce108"/>
          <table:table-cell table:style-name="ce77" office:value-type="string" calcext:value-type="string">
            <text:p><text:a xlink:href="#media" xlink:type="simple">u</text:a></text:p>
          </table:table-cell>
          <table:table-cell table:style-name="ce31" office:value-type="string" calcext:value-type="string">
            <text:p>educopedia – Sammlung von Bildern einschließlich Icons, Strichzeichnungen und Cartoons 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<text:span text:style-name="T21">001 </text:span><text:span text:style-name="T21"><text:a xlink:href="#Links" xlink:type="simple">educopedia-Links</text:a></text:span> [FakeNews]</text:p>
          </table:table-cell>
          <table:table-cell table:style-name="ce108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educopedia Hintergrundlinks tu FakeNews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6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<text:span text:style-name="T21">001 </text:span><text:span text:style-name="T21"><text:a xlink:href="#Fakten" xlink:type="simple">educopedia Quellen</text:a></text:span> [FakeNews]</text:p>
          </table:table-cell>
          <table:table-cell table:style-name="ce108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Educopedia-Sammlung von Quellen (Fakten, Übersichten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14">
          <table:table-cell table:style-name="ce83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19"><text:a xlink:href="http://www.hoaxmap.org/" xlink:type="simple">HOAXmap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FakeCheck-Portal mit interaktiver Karte mit Links to einzelnen FakeNews und deren Auflösung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237" office:value-type="string" calcext:value-type="string">
            <text:p><text:span text:style-name="T19"><text:a xlink:href="https://www.tagesschau.de/faktenfinder" xlink:type="simple">Faktenfinder der Tagesschau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Anschauliches Portal zur Aufklärung von Falschmeldungen allerdings bei verschiedenen Themen auf einem Auge halbblind (z.B. Nahostkrieg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6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E</text:p>
          </table:table-cell>
          <table:table-cell table:style-name="ce94" office:value-type="string" calcext:value-type="string">
            <text:p>***</text:p>
          </table:table-cell>
          <table:table-cell table:style-name="ce99" table:number-columns-repeated="5"/>
          <table:table-cell table:style-name="ce237" office:value-type="string" calcext:value-type="string">
            <text:p><text:span text:style-name="T19"><text:a xlink:href="https://tineye.com/" xlink:type="simple">Reverse Image Search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Programm für rekursive Bildertkennung. Anspruchsvoll.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" calcext:value-type="float">
            <text:p>8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105" office:value-type="string" calcext:value-type="string">
            <text:p><text:span text:style-name="T21">000 </text:span><text:span text:style-name="T21"><text:a xlink:href="https://www.ecosia.org/videos?q=Fake%20News" xlink:type="simple">FakeNews</text:a></text:span> Videos</text:p>
          </table:table-cell>
          <table:table-cell table:style-name="ce182" office:value-type="float" office:value="20231229" calcext:value-type="float">
            <text:p>20231229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Suchergebnisse <text:span text:style-name="T21"><text:a xlink:href="http://www.ecosia.org/" xlink:type="simple">Ecosia</text:a>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" calcext:value-type="float">
            <text:p>9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19"><text:a xlink:href="http://www.educopedia.de/100_itemsD/E/explainity/004_Publications/FakeNewsEinfachErklärt_%20(explainity®%20Erklärvideo).mp4" xlink:type="simple">FakeNews einfach erklärt</text:a></text:span></text:p>
          </table:table-cell>
          <table:table-cell table:style-name="ce182" office:value-type="float" office:value="20231229" calcext:value-type="float">
            <text:p>20231229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Gutes Erklärvideo von <text:span text:style-name="T21"><text:a xlink:href="http://www.explainity.de/" xlink:type="simple">explainity.de</text:a>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6">
          <table:table-cell table:style-name="ce83" office:value-type="float" office:value="10" calcext:value-type="float">
            <text:p>10</text:p>
          </table:table-cell>
          <table:table-cell table:style-name="ce89" office:value-type="string" calcext:value-type="string">
            <text:p>E</text:p>
          </table:table-cell>
          <table:table-cell table:style-name="ce94"/>
          <table:table-cell table:style-name="ce99" table:number-columns-repeated="5"/>
          <table:table-cell table:style-name="ce238" office:value-type="string" calcext:value-type="string">
            <text:p>EndlessCuriosity-<text:span text:style-name="T21"><text:a xlink:href="http://www.educopedia.de/100_itemsD/F/FakeNews/001_Media/Videos/EndlessCuriosity-TheScienceOfFakeNews_(IndianaUniversity).mp4" xlink:type="simple">TheScienceOfFakeNews</text:a></text:span></text:p>
          </table:table-cell>
          <table:table-cell table:style-name="ce240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Gutes Erklärvideo der <text:span text:style-name="T21"><text:a xlink:href="http://www.iu.edu/" xlink:type="simple">University of Indiana</text:a></text:span> (englisch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1" calcext:value-type="float">
            <text:p>11</text:p>
          </table:table-cell>
          <table:table-cell table:style-name="ce89" office:value-type="string" calcext:value-type="string">
            <text:p>E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19"><text:a xlink:href="http://www.educopedia.de/100_itemsD/F/FakeNews/001_Media/Videos/WhatIsFakeNews_()(.mp4" xlink:type="simple">What is Fake New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längeres Erklärvideo (<text:span text:style-name="T21"><text:a xlink:href="http://www.cyberwise.org/" xlink:type="simple">cyberwise.org</text:a></text:span>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6">
          <table:table-cell table:style-name="ce83" office:value-type="float" office:value="12" calcext:value-type="float">
            <text:p>12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180" office:value-type="string" calcext:value-type="string">
            <text:p><text:span text:style-name="T21"><text:a xlink:href="http://www.educopedia.de/100_itemsD/F/FakeNews/001_Media/Videos/InsideRussiaAlltagInPutinsReich_(TracksEastARTE).mp4" xlink:type="simple">Inside Russia</text:a></text:span> – Alltag in Putins Reich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Eindrucksvolles und gut fundiertes Beispiel bei <text:span text:style-name="T21"><text:a xlink:href="https://www.arte.tv/de/search/?q=Tracks%2BEast&amp;genre=all" xlink:type="simple">Tracks East (arte)</text:a>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3" calcext:value-type="float">
            <text:p>13</text:p>
          </table:table-cell>
          <table:table-cell table:style-name="ce89" office:value-type="string" calcext:value-type="string">
            <text:p>E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21"><text:a xlink:href="http://www.educopedia.de/100_itemsD/F/FakeNews/001_Media/Videos/FakeNewsRussianPropagandaForBeginners_(TracksEastARTE.tv_Documentary).mp4" xlink:type="simple">Fake News Russian Propaganda for Beginner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21"><text:a xlink:href="https://www.arte.tv/de/search/?q=Tracks%2BEast&amp;genre=all" xlink:type="simple">TracksEast (arte)</text:a></text:span> Text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4" calcext:value-type="float">
            <text:p>14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19"><text:a xlink:href="http://www.educopedia.de/100_itemsD/F/FakeNews/001_Media/Videos/DieZerstörerischeMachtVonFakeNews_(arteDoku).mp4" xlink:type="simple">Die zerstörerische Macht von Fake New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Anschaulicher Einstieg bei <text:span text:style-name="T21"><text:a xlink:href="https://www.arte.tv/de/search/?q=Doku&amp;genre=all" xlink:type="simple">arte (Doku)</text:a>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5" calcext:value-type="float">
            <text:p>15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19"><text:a xlink:href="http://www.educopedia.de/100_itemsD/F/FakeNews/001_Media/Videos/WieErkenntManFakeNews_(KurzErklärtTagesschau.de).mp4" xlink:type="simple">Wie erkennt man Fake New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Kurz und Prägnant: <text:span text:style-name="T22">tagesschau.de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6" calcext:value-type="float">
            <text:p>16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19"><text:a xlink:href="http://www.educopedia.de/100_itemsD/F/FakeNews/001_Media/Videos/FakeNewsErkennen_(MausblickDieMausWDR).mp4" xlink:type="simple">Fake News erkennen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21"><text:a xlink:href="https://www.wdrmaus.de/" xlink:type="simple">Sendung mit der Maus</text:a></text:span>, WDR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7" calcext:value-type="float">
            <text:p>17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105"/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21"><text:a xlink:href="http://www.dw.com/" xlink:type="simple">Deutsche Welle</text:a></text:span> Text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14">
          <table:table-cell table:style-name="ce83" office:value-type="float" office:value="18" calcext:value-type="float">
            <text:p>18</text:p>
          </table:table-cell>
          <table:table-cell table:style-name="ce89" office:value-type="string" calcext:value-type="string">
            <text:p>F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19"><text:a xlink:href="http://www.educopedia.de/100_itemsD/F/FakeNews/001_Media/Videos/C'estQuoiLesFakeNews_(1Jour1Question)%20.mp4" xlink:type="simple">C’estQuoiLesFakeNew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34">Zeichentrickbasierte Erklärung</text:span><text:span text:style-name="T22"> </text:span>(<text:span text:style-name="T21"><text:a xlink:href="https://www.1jour1actu.com/" xlink:type="simple">1 jour, 1 question</text:a></text:span>), auch ohne Französischkenntnisse verständlich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9" calcext:value-type="float">
            <text:p>19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19"><text:a xlink:href="http://www.educopedia.de/100_itemsD/F/FakeNews/001_Media/Videos/FakeNewsAlsWikingerTrick_(terraX).mp4" xlink:type="simple">Fake News als Wikinger-Trick?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Lustiges Beispiel aud der Geschichte <text:span text:style-name="T21">(t</text:span><text:span text:style-name="T21"><text:a xlink:href="https://www.zdf.de/dokumentation/terra-x/ueber-terra-x-100.html" xlink:type="simple">erraX</text:a></text:span><text:span text:style-name="T21">)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0" calcext:value-type="float">
            <text:p>20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19"><text:a xlink:href="http://www.educopedia.de/100_itemsD/F/FakeNews/001_Media/Videos/NachrichtenÜberDenKriegSokannstDuFakeNewsErkennen_(neuneinhalbWDR).mp4" xlink:type="simple">Nachrichen im Krieg – So kannst Du Fakes erkennen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21"><text:a xlink:href="https://kinder.wdr.de/tv/neuneinhalb/index.html" xlink:type="simple">neuneinhalb</text:a></text:span> (wdr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1" calcext:value-type="float">
            <text:p>2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19"><text:a xlink:href="http://www.educopedia.de/100_itemsD/F/FakeNews/001_Media/Videos/WieErkenntManFakeNews_(KurzErklärtTagesschau.de).mp4" xlink:type="simple">Wie erkennt man Fake New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kurz und knapp (tagesschau.de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2" calcext:value-type="float">
            <text:p>2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19"><text:a xlink:href="http://www.educopedia.de/100_itemsD/F/FakeNews/001_Media/Videos/WieErkenneIchFakeNews_(odyssoSWR).mp4" xlink:type="simple">Wie erkenne ich Fake New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odysso SWR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6">
          <table:table-cell table:style-name="ce83" office:value-type="float" office:value="23" calcext:value-type="float">
            <text:p>2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80" office:value-type="string" calcext:value-type="string">
            <text:p>Deep Fakes – so erkennt man manipulierte Videos</text:p>
          </table:table-cell>
          <table:table-cell table:style-name="ce182" office:value-type="float" office:value="20240105" calcext:value-type="float">
            <text:p>20240105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21"><text:a xlink:href="http://www.nzz.ch/" xlink:type="simple">Neue Züricher Zeitung (NZZ)</text:a></text:span>, ein Hort der Objektivität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4" calcext:value-type="float">
            <text:p>2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80" office:value-type="string" calcext:value-type="string">
            <text:p>KI-Fakes in Israels Krieg gegen die Hamas</text:p>
          </table:table-cell>
          <table:table-cell table:style-name="ce182" office:value-type="float" office:value="20240105" calcext:value-type="float">
            <text:p>20240105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21"><text:a xlink:href="http://www.dw.com/" xlink:type="simple">Deutsche Welle</text:a></text:span> FaktenCheck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5" calcext:value-type="float">
            <text:p>2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80" office:value-type="string" calcext:value-type="string">
            <text:p>FakeNews erkennen</text:p>
          </table:table-cell>
          <table:table-cell table:style-name="ce182" office:value-type="float" office:value="20240105" calcext:value-type="float">
            <text:p>20240105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21"><text:a xlink:href="http://www.dw.com/" xlink:type="simple">Deutsche Welle</text:a></text:span> FaktenCheck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6" calcext:value-type="float">
            <text:p>2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80" office:value-type="string" calcext:value-type="string">
            <text:p>Die EU im Informationskrieg</text:p>
          </table:table-cell>
          <table:table-cell table:style-name="ce182" office:value-type="float" office:value="20240105" calcext:value-type="float">
            <text:p>20240105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21"><text:a xlink:href="http://www.dw.com/" xlink:type="simple">Deutsche Welle</text:a></text:span> Nachrichten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6">
          <table:table-cell table:style-name="ce83" office:value-type="float" office:value="27" calcext:value-type="float">
            <text:p>2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237" office:value-type="string" calcext:value-type="string">
            <text:p><text:a xlink:href="http://www.educopedia.de/100_itemsD/F/FakeNews/001_Media/Videos/Deepfakes-DerManipulationAusgeliefert_(LeschsKosmos).mp4" xlink:type="simple">Deepfakes – der Manipulation ausgeliefert?</text:a></text:p>
          </table:table-cell>
          <table:table-cell table:style-name="ce182" office:value-type="float" office:value="20240106" calcext:value-type="float">
            <text:p>20240106</text:p>
          </table:table-cell>
          <table:table-cell table:style-name="ce79" office:value-type="string" calcext:value-type="string">
            <text:p>ä</text:p>
          </table:table-cell>
          <table:table-cell table:style-name="ce237" office:value-type="string" calcext:value-type="string">
            <text:p><text:span text:style-name="T19"><text:a xlink:href="https://www.zdf.de/wissen/leschs-kosmos" xlink:type="simple">Leschs Kosmos</text:a></text:span><text:span text:style-name="T19">, </text:span><text:span text:style-name="T20">gut verständliche Wissenschaftsreihe im ZDF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8" calcext:value-type="float">
            <text:p>2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9" calcext:value-type="float">
            <text:p>2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0" calcext:value-type="float">
            <text:p>3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1" calcext:value-type="float">
            <text:p>3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2" calcext:value-type="float">
            <text:p>3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3" calcext:value-type="float">
            <text:p>3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4" calcext:value-type="float">
            <text:p>3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5" calcext:value-type="float">
            <text:p>3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6" calcext:value-type="float">
            <text:p>3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7" calcext:value-type="float">
            <text:p>3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8" calcext:value-type="float">
            <text:p>3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9" calcext:value-type="float">
            <text:p>3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0" calcext:value-type="float">
            <text:p>4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1" calcext:value-type="float">
            <text:p>4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2" calcext:value-type="float">
            <text:p>4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3" calcext:value-type="float">
            <text:p>4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4" calcext:value-type="float">
            <text:p>4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5" calcext:value-type="float">
            <text:p>4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6" calcext:value-type="float">
            <text:p>4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7" calcext:value-type="float">
            <text:p>4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8" calcext:value-type="float">
            <text:p>4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9" calcext:value-type="float">
            <text:p>4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0" calcext:value-type="float">
            <text:p>5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1" calcext:value-type="float">
            <text:p>5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2" calcext:value-type="float">
            <text:p>5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3" calcext:value-type="float">
            <text:p>5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4" calcext:value-type="float">
            <text:p>5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5" calcext:value-type="float">
            <text:p>5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6" calcext:value-type="float">
            <text:p>5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7" calcext:value-type="float">
            <text:p>5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8" calcext:value-type="float">
            <text:p>5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9" calcext:value-type="float">
            <text:p>5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0" calcext:value-type="float">
            <text:p>6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1" calcext:value-type="float">
            <text:p>6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2" calcext:value-type="float">
            <text:p>6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3" calcext:value-type="float">
            <text:p>6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4" calcext:value-type="float">
            <text:p>6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5" calcext:value-type="float">
            <text:p>6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6" calcext:value-type="float">
            <text:p>6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7" calcext:value-type="float">
            <text:p>6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8" calcext:value-type="float">
            <text:p>6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9" calcext:value-type="float">
            <text:p>6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0" calcext:value-type="float">
            <text:p>7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1" calcext:value-type="float">
            <text:p>7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2" calcext:value-type="float">
            <text:p>7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3" calcext:value-type="float">
            <text:p>7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4" calcext:value-type="float">
            <text:p>7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5" calcext:value-type="float">
            <text:p>7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6" calcext:value-type="float">
            <text:p>7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7" calcext:value-type="float">
            <text:p>7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8" calcext:value-type="float">
            <text:p>7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9" calcext:value-type="float">
            <text:p>7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0" calcext:value-type="float">
            <text:p>8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1" calcext:value-type="float">
            <text:p>8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2" calcext:value-type="float">
            <text:p>8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3" calcext:value-type="float">
            <text:p>8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4" calcext:value-type="float">
            <text:p>8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5" calcext:value-type="float">
            <text:p>8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6" calcext:value-type="float">
            <text:p>8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7" calcext:value-type="float">
            <text:p>8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8" calcext:value-type="float">
            <text:p>8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9" calcext:value-type="float">
            <text:p>8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0" calcext:value-type="float">
            <text:p>9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1" calcext:value-type="float">
            <text:p>9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2" calcext:value-type="float">
            <text:p>9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3" calcext:value-type="float">
            <text:p>9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4" calcext:value-type="float">
            <text:p>9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5" calcext:value-type="float">
            <text:p>9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6" calcext:value-type="float">
            <text:p>9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7" calcext:value-type="float">
            <text:p>9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8" calcext:value-type="float">
            <text:p>9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9" calcext:value-type="float">
            <text:p>9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00" calcext:value-type="float">
            <text:p>10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3" table:number-rows-repeated="2">
          <table:table-cell table:style-name="ce84"/>
          <table:table-cell table:style-name="ce90"/>
          <table:table-cell table:style-name="ce95" table:number-columns-repeated="6"/>
          <table:table-cell table:style-name="ce107" table:number-columns-repeated="2"/>
          <table:table-cell table:style-name="ce110"/>
          <table:table-cell table:style-name="ce107" table:number-columns-repeated="226"/>
          <table:table-cell table:number-columns-repeated="787"/>
        </table:table-row>
        <table:table-row table:style-name="ro3" table:number-rows-repeated="31893">
          <table:table-cell table:style-name="ce84"/>
          <table:table-cell table:style-name="ce90"/>
          <table:table-cell table:style-name="ce95" table:number-columns-repeated="6"/>
          <table:table-cell table:style-name="ce107" table:number-columns-repeated="229"/>
          <table:table-cell table:number-columns-repeated="787"/>
        </table:table-row>
        <table:table-row table:style-name="ro9" table:number-rows-repeated="10165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Fakten.A6:Fakten.AMJ15" table:contains-header="false">
          <table:sort>
            <table:sort-by table:field-number="8" table:data-type="automatic"/>
          </table:sort>
        </table:database-range>
        <table:database-range table:name="__Anonymous_Sheet_DB__1" table:target-range-address="Links.A6:Links.AMJ19" table:contains-header="false">
          <table:sort>
            <table:sort-by table:field-number="8" table:data-type="automatic"/>
          </table:sort>
        </table:database-range>
        <table:database-range table:name="__Anonymous_Sheet_DB__2" table:target-range-address="Bilder.A6:Bilder.AMJ12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ingbats" svg:font-family="Dingbats" style:font-adornments="Regular" style:font-charset="x-symbo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  <style:font-face style:name="Ottawa1" svg:font-family="Ottawa" style:font-family-generic="swiss" style:font-pitch="variable"/>
    <style:font-face style:name="Tahoma" svg:font-family="Tahoma" style:font-pitch="variable"/>
    <style:font-face style:name="Wingdings" svg:font-family="Wingdings" style:font-pitch="variable" style:font-charset="x-symbol"/>
    <style:font-face style:name="Wingdings 3" svg:font-family="'Wingdings 3'" style:font-adornments="Standard" style:font-family-generic="roman" style:font-pitch="variable" style:font-charset="x-symbol"/>
    <style:font-face style:name="Wingdings1" svg:font-family="Wingdings" style:font-adornments="Standard" style:font-pitch="variable" style:font-charset="x-symbol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4-07-28T10:30:50</meta:creation-date>
    <dc:date>2024-01-06T08:44:15.479296982</dc:date>
    <dc:language>de-DE</dc:language>
    <meta:editing-cycles>130</meta:editing-cycles>
    <meta:editing-duration>P3DT1H51M45S</meta:editing-duration>
    <meta:document-statistic meta:table-count="4" meta:cell-count="1123" meta:object-count="0"/>
    <meta:user-defined meta:name="Info 1"/>
    <meta:user-defined meta:name="Info 2"/>
    <meta:user-defined meta:name="Info 3"/>
    <meta:user-defined meta:name="Info 4"/>
  </office:meta>
</office:document-meta>
</file>