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family-generic="swiss" style:font-pitch="variable"/>
    <style:font-face style:name="Ottawa1" svg:font-family="Ottawa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7.562cm"/>
    </style:style>
    <style:style style:name="co7" style:family="table-column">
      <style:table-column-properties fo:break-before="auto" style:column-width="2.02cm"/>
    </style:style>
    <style:style style:name="co8" style:family="table-column">
      <style:table-column-properties fo:break-before="auto" style:column-width="5.659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5.50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7.701cm"/>
    </style:style>
    <style:style style:name="co15" style:family="table-column">
      <style:table-column-properties fo:break-before="auto" style:column-width="1.946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auto" style:column-width="1.928cm"/>
    </style:style>
    <style:style style:name="co18" style:family="table-column">
      <style:table-column-properties fo:break-before="auto" style:column-width="2.133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797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0.74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ro13" style:family="table-row">
      <style:table-row-properties style:row-height="1.074cm" fo:break-before="auto" style:use-optimal-row-height="tru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 table:tab-color="#336600"/>
    </style:style>
    <style:style style:name="ta2" style:family="table" style:master-page-name="Default">
      <style:table-properties table:display="true" style:writing-mode="lr-tb" table:tab-color="#0000ff"/>
    </style:style>
    <style:style style:name="ta3" style:family="table" style:master-page-name="Default">
      <style:table-properties table:display="true" style:writing-mode="lr-tb" table:tab-color="#ff99cc"/>
    </style:style>
    <style:style style:name="ta4" style:family="table" style:master-page-name="Default">
      <style:table-properties table:display="true" style:writing-mode="lr-tb" table:tab-color="#ffcc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ffff" style:font-name="Wingdings" fo:font-size="18pt" fo:font-weight="bold"/>
    </style:style>
    <style:style style:name="ce2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Ottawa1" fo:font-size="12pt" fo:font-weight="bold"/>
    </style:style>
    <style:style style:name="ce3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" fo:font-size="10pt" fo:font-weight="normal"/>
    </style:style>
    <style:style style:name="ce4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normal"/>
    </style:style>
    <style:style style:name="ce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" fo:font-weight="bold"/>
    </style:style>
    <style:style style:name="ce7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8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Ottawa1" fo:font-size="12pt" fo:font-weight="bold"/>
    </style:style>
    <style:style style:name="ce9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" fo:font-size="12pt" fo:font-weight="normal"/>
    </style:style>
    <style:style style:name="ce10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" fo:font-size="12pt" fo:font-weight="normal"/>
    </style:style>
    <style:style style:name="ce1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2pt" fo:font-weight="bold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 fo:font-size="12pt" fo:font-weight="bold"/>
    </style:style>
    <style:style style:name="ce13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14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" fo:font-size="11pt" fo:font-weight="bold"/>
    </style:style>
    <style:style style:name="ce1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" fo:font-size="10pt" fo:font-weight="normal"/>
    </style:style>
    <style:style style:name="ce16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 fo:font-weight="bold"/>
    </style:style>
    <style:style style:name="ce17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"/>
    </style:style>
    <style:style style:name="ce19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2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" fo:font-size="11pt" fo:font-weight="bold"/>
    </style:style>
    <style:style style:name="ce21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" fo:font-size="10.5pt" fo:font-weight="bold"/>
    </style:style>
    <style:style style:name="ce22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4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" fo:font-size="10.5pt" fo:font-weight="bold"/>
    </style:style>
    <style:style style:name="ce25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6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7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" fo:font-size="14pt"/>
    </style:style>
    <style:style style:name="ce28" style:family="table-cell" style:parent-style-name="Default">
      <style:table-cell-properties fo:background-color="#0000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29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" fo:font-size="11pt" fo:font-weight="bold"/>
    </style:style>
    <style:style style:name="ce3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1pt" fo:font-weight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23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font-name="Ottawa" fo:font-weight="bold" style:font-weight-asian="bold" style:font-weight-complex="bold"/>
    </style:style>
    <style:style style:name="ce1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text-outline="false" style:text-line-through-style="none" style:text-line-through-type="none" style:font-name="Ottaw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"/>
    </style:style>
    <style:style style:name="ce35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" fo:font-size="10.5pt" fo:font-weight="bold"/>
    </style:style>
    <style:style style:name="ce3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15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/>
    </style:style>
    <style:style style:name="ce14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none" fo:background-color="#993366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color="#ffff00" style:font-name="Dingbats" fo:font-size="18pt" fo:font-weight="bold" style:font-size-asian="18pt" style:font-size-complex="18pt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Ottawa1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Wingdings 3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Wingdings 3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"/>
    </style:style>
    <style:style style:name="ce42" style:family="table-cell" style:parent-style-name="Default">
      <style:table-cell-properties fo:background-color="#ffcc99" style:text-align-source="fix" style:repeat-content="false" style:vertical-align="middle"/>
      <style:paragraph-properties fo:text-align="end" fo:margin-left="0cm"/>
      <style:text-properties style:font-name="Ottawa" fo:font-size="13pt" fo:font-weight="bold"/>
    </style:style>
    <style:style style:name="ce15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font-name="Ottawa"/>
    </style:style>
    <style:style style:name="ce43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start" fo:margin-left="0cm"/>
      <style:text-properties style:font-name="Ottawa" fo:font-size="13pt" fo:font-weight="bold"/>
    </style:style>
    <style:style style:name="ce4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" fo:font-size="14pt" fo:font-weight="bold"/>
    </style:style>
    <style:style style:name="ce165" style:family="table-cell" style:parent-style-name="Default" style:data-style-name="N37">
      <style:table-cell-properties fo:background-color="#ffcc99" style:text-align-source="fix" style:repeat-content="false" fo:wrap-option="wrap" style:vertical-align="top"/>
      <style:paragraph-properties fo:text-align="justify" fo:margin-left="0cm"/>
      <style:text-properties style:font-name="Ottawa1" fo:font-size="13pt" fo:font-weight="bold" style:font-size-asian="6.80000019073486pt" style:font-size-complex="6.80000019073486pt" fo:hyphenate="true"/>
    </style:style>
    <style:style style:name="ce166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Ottawa1" fo:font-size="11pt" fo:font-weight="bold" fo:hyphenate="true"/>
    </style:style>
    <style:style style:name="ce167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1" fo:font-size="11pt" fo:font-weight="bold" fo:hyphenate="true"/>
    </style:style>
    <style:style style:name="ce168" style:family="table-cell" style:parent-style-name="Default">
      <style:table-cell-properties fo:background-color="#00ff00" style:text-align-source="fix" style:repeat-content="false" fo:wrap-option="wrap" fo:border="none" style:vertical-align="top"/>
      <style:paragraph-properties fo:text-align="justify"/>
      <style:text-properties style:font-name="Ottawa1" fo:font-size="10.5pt" fo:font-weight="bold" fo:hyphenate="true"/>
    </style:style>
    <style:style style:name="ce16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/>
      <style:text-properties style:font-name="Ottawa1" fo:hyphenate="true"/>
    </style:style>
    <style:style style:name="ce170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Ottawa1" fo:hyphenate="true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3pt" fo:font-weight="normal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" fo:font-size="11pt" fo:font-weight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" fo:font-size="11pt" fo:font-weight="bold"/>
    </style:style>
    <style:style style:name="ce51" style:family="table-cell" style:parent-style-name="Default">
      <style:table-cell-properties style:vertical-align="middle"/>
      <style:text-properties style:font-name="Ottawa" fo:font-size="13pt"/>
    </style:style>
    <style:style style:name="ce52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83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53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start" fo:margin-left="0cm"/>
      <style:text-properties fo:color="#0000ff" style:font-name="Ottawa" fo:font-size="13pt" fo:font-weight="bold"/>
    </style:style>
    <style:style style:name="ce89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2pt" fo:font-weight="bold"/>
    </style:style>
    <style:style style:name="ce54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55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Ottawa1" fo:font-size="11pt" fo:font-weight="bold"/>
    </style:style>
    <style:style style:name="ce94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56" style:family="table-cell" style:parent-style-name="Default">
      <style:table-cell-properties fo:border-bottom="none" fo:background-color="#e6e6ff" style:text-align-source="fix" style:repeat-content="false" fo:wrap-option="no-wrap" fo:border-left="0.06pt solid #000000" style:direction="ltr" fo:padding-bottom="0cm" fo:padding-left="0cm" fo:padding-right="0.035cm" fo:padding-top="0.035cm" fo:border-right="0.06pt solid #000000" style:rotation-angle="57" fo:border-top="none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57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58" style:family="table-cell" style:parent-style-name="Default">
      <style:table-cell-properties fo:border-bottom="none" fo:background-color="#e6e6ff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style:font-name="Ottawa1" fo:font-size="11pt" fo:font-weight="bold"/>
    </style:style>
    <style:style style:name="ce23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font-name="Ottawa1" fo:font-weight="bold" style:font-weight-asian="bold" style:font-weight-complex="bold"/>
    </style:style>
    <style:style style:name="ce19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color="#1616bb" style:text-outline="false" style:text-line-through-style="none" style:text-line-through-type="none" style:font-name="Ottawa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8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59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60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1pt" fo:font-weight="bold"/>
    </style:style>
    <style:style style:name="ce6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/>
      <style:text-properties style:font-name="Ottawa1" fo:font-size="10.5pt" fo:font-weight="bold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Dingbats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Ottawa1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Ottawa1"/>
    </style:style>
    <style:style style:name="ce65" style:family="table-cell" style:parent-style-name="Default">
      <style:text-properties style:font-name="Ottawa1"/>
    </style:style>
    <style:style style:name="ce66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" fo:font-size="13pt" fo:font-weight="bold"/>
    </style:style>
    <style:style style:name="ce10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67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" fo:font-size="13pt" fo:font-weight="bold" style:font-size-asian="6.80000019073486pt" style:font-size-complex="6.80000019073486pt"/>
    </style:style>
    <style:style style:name="ce11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280099" style:font-name="Ottawa1" fo:font-size="14pt" fo:font-weight="bold"/>
    </style:style>
    <style:style style:name="ce6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Ottawa1" fo:font-size="11pt" fo:font-weight="bold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Ottawa1"/>
    </style:style>
    <style:style style:name="ce69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style:font-name="Ottawa" fo:font-size="13pt" fo:font-weight="bold"/>
    </style:style>
    <style:style style:name="ce70" style:family="table-cell" style:parent-style-name="Default">
      <style:table-cell-properties fo:background-color="#9999cc"/>
    </style:style>
    <style:style style:name="ce71" style:family="table-cell" style:parent-style-name="Default">
      <style:table-cell-properties fo:background-color="#2323dc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2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start" fo:margin-left="0cm"/>
      <style:text-properties fo:color="#ff3333" style:font-name="Ottawa" fo:font-size="13pt" fo:font-weight="bold"/>
    </style:style>
    <style:style style:name="ce73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Wingdings1" fo:font-size="12pt" fo:font-weight="bold"/>
    </style:style>
    <style:style style:name="ce74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 fo:margin-left="0cm"/>
      <style:text-properties fo:color="#ff0000" style:font-name="Ottawa" fo:font-size="13pt" fo:font-weight="bold" style:font-size-asian="6.80000019073486pt" style:font-size-complex="6.80000019073486pt"/>
    </style:style>
    <style:style style:name="ce75" style:family="table-cell" style:parent-style-name="Default">
      <style:table-cell-properties fo:background-color="#e6ff00" style:text-align-source="fix" style:repeat-content="false" fo:wrap-option="no-wrap" style:vertical-align="middle"/>
      <style:paragraph-properties fo:text-align="center"/>
      <style:text-properties style:font-name="Ottawa" fo:font-size="13pt" fo:font-weight="normal"/>
    </style:style>
    <style:style style:name="ce1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" fo:font-weight="bold" style:font-weight-asian="bold" style:font-weight-complex="bold"/>
    </style:style>
    <style:style style:name="ce3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993366"/>
    </style:style>
    <style:style style:name="ce3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style:font-name="Dingbats"/>
    </style:style>
    <style:style style:name="ce80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style:font-name="Ottawa1" fo:font-size="13pt" fo:font-weight="bold"/>
    </style:style>
    <style:style style:name="ce81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start" fo:margin-left="0cm"/>
      <style:text-properties fo:color="#000000" style:font-name="Ottawa1" fo:font-size="10pt" fo:font-weight="normal"/>
    </style:style>
    <style:style style:name="ce82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normal"/>
    </style:style>
    <style:style style:name="ce8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Ottawa1" fo:font-weight="bold"/>
    </style:style>
    <style:style style:name="ce85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start" fo:margin-left="0cm"/>
      <style:text-properties style:font-name="Ottawa1" fo:font-size="13pt" fo:font-weight="bold"/>
    </style:style>
    <style:style style:name="ce86" style:family="table-cell" style:parent-style-name="Default">
      <style:table-cell-properties fo:background-color="#7da647" style:text-align-source="fix" style:repeat-content="false" fo:wrap-option="no-wrap" style:vertical-align="middle"/>
      <style:paragraph-properties fo:text-align="center" fo:margin-left="0cm"/>
      <style:text-properties fo:color="#000000" style:font-name="Dingbats" fo:font-size="16pt" fo:font-weight="bold" style:font-size-asian="16pt" style:font-size-complex="16pt"/>
    </style:style>
    <style:style style:name="ce87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ff0000" style:font-name="Ottawa1" fo:font-size="12pt" fo:font-weight="normal"/>
    </style:style>
    <style:style style:name="ce88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fo:color="#ff0000" style:font-name="Ottawa1" fo:font-size="12pt" fo:font-weight="normal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 fo:font-size="12pt" fo:font-weight="bold"/>
    </style:style>
    <style:style style:name="ce91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 fo:margin-left="0cm"/>
      <style:text-properties fo:color="#ff0000" style:font-name="Ottawa1" fo:font-size="13pt" fo:font-weight="bold" style:font-size-asian="6.80000019073486pt" style:font-size-complex="6.80000019073486pt"/>
    </style:style>
    <style:style style:name="ce92" style:family="table-cell" style:parent-style-name="Default">
      <style:table-cell-properties fo:background-color="#00ff00" style:text-align-source="fix" style:repeat-content="false" fo:wrap-option="no-wrap" fo:border="none" style:vertical-align="middle"/>
      <style:paragraph-properties fo:text-align="center" fo:margin-left="0cm"/>
      <style:text-properties fo:color="#000000" style:font-name="Ottawa1" fo:font-size="10pt" fo:font-weight="normal"/>
    </style:style>
    <style:style style:name="ce93" style:family="table-cell" style:parent-style-name="Default">
      <style:table-cell-properties fo:background-color="#e6e64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 fo:font-weight="bold"/>
    </style:style>
    <style:style style:name="ce9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0000" style:font-name="Ottawa1"/>
    </style:style>
    <style:style style:name="ce96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57" style:vertical-align="bottom"/>
      <style:paragraph-properties fo:text-align="center" fo:margin-left="0cm"/>
      <style:text-properties style:use-window-font-color="true" style:font-name="Ottawa1" fo:font-size="11pt" fo:font-weight="bold"/>
    </style:style>
    <style:style style:name="ce97" style:family="table-cell" style:parent-style-name="Default">
      <style:table-cell-properties fo:background-color="#00ff00" style:text-align-source="value-type" style:repeat-content="false" fo:wrap-option="no-wrap" fo:border="none" style:vertical-align="middle"/>
      <style:paragraph-properties fo:margin-left="0cm"/>
      <style:text-properties style:font-name="Ottawa1" fo:font-size="10.5pt" fo:font-weight="bold"/>
    </style:style>
    <style:style style:name="ce98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0" style:family="table-cell" style:parent-style-name="Default">
      <style:table-cell-properties fo:background-color="#00ff00" style:text-align-source="fix" style:repeat-content="false" fo:wrap-option="no-wrap" fo:border="none" style:direction="ltr" fo:padding-bottom="0cm" fo:padding-left="0cm" fo:padding-right="0.035cm" fo:padding-top="0.035cm" style:rotation-angle="0" style:vertical-align="bottom"/>
      <style:paragraph-properties fo:text-align="center" fo:margin-left="0cm"/>
      <style:text-properties style:use-window-font-color="true" style:font-name="Ottawa1" fo:font-size="10.5pt" fo:font-weight="bold"/>
    </style:style>
    <style:style style:name="ce101" style:family="table-cell" style:parent-style-name="Default">
      <style:table-cell-properties fo:background-color="#666699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2" style:family="table-cell" style:parent-style-name="Default">
      <style:table-cell-properties fo:background-color="#9999cc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3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cm"/>
      <style:text-properties fo:color="#ff0000" style:font-name="Ottawa1" fo:font-size="14pt"/>
    </style:style>
    <style:style style:name="ce104" style:family="table-cell" style:parent-style-name="Default">
      <style:table-cell-properties fo:background-color="#ff8080" style:text-align-source="fix" style:repeat-content="false" fo:wrap-option="no-wrap" style:vertical-align="middle"/>
      <style:paragraph-properties fo:text-align="center"/>
      <style:text-properties style:font-name="Ottawa1" fo:font-size="13pt" fo:font-weight="normal"/>
    </style:style>
    <style:style style:name="ce2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8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 fo:font-weight="bold" style:font-weight-asian="bold" style:font-weight-complex="bold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font-name="Ottawa1"/>
    </style:style>
    <style:style style:name="ce2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Ottaw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Ottawa1"/>
    </style:style>
    <style:style style:name="ce111" style:family="table-cell" style:parent-style-name="Default">
      <style:table-cell-properties fo:background-color="#ffcc99" style:text-align-source="fix" style:repeat-content="false" fo:wrap-option="no-wrap" style:vertical-align="middle"/>
      <style:paragraph-properties fo:text-align="end" fo:margin-left="0cm"/>
      <style:text-properties style:font-name="Ottawa1" fo:font-size="13pt" fo:font-weight="bold"/>
    </style:style>
    <style:style style:name="ce112" style:family="table-cell" style:parent-style-name="Default" style:data-style-name="N37">
      <style:table-cell-properties fo:background-color="#ffcc99" style:text-align-source="fix" style:repeat-content="false" fo:wrap-option="no-wrap" style:vertical-align="middle"/>
      <style:paragraph-properties fo:text-align="center"/>
      <style:text-properties style:font-name="Ottawa1" fo:font-size="13pt" fo:font-weight="bold" style:font-size-asian="6.80000019073486pt" style:font-size-complex="6.80000019073486pt"/>
    </style:style>
    <style:style style:name="ce114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3pt" fo:font-weight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/>
      <style:text-properties style:font-name="Ottawa1" fo:font-size="11pt" fo:font-weight="bold"/>
    </style:style>
    <style:style style:name="ce116" style:family="table-cell" style:parent-style-name="Default">
      <style:table-cell-properties style:vertical-align="middle"/>
      <style:text-properties style:font-name="Ottawa1" fo:font-size="13pt"/>
    </style:style>
    <style:style style:name="T1" style:family="text">
      <style:text-properties fo:color="#ff0000" fo:font-size="11pt" fo:font-weight="bold"/>
    </style:style>
    <style:style style:name="T2" style:family="text">
      <style:text-properties fo:font-weight="bold" fo:color="#000000" fo:font-size="10pt"/>
    </style:style>
    <style:style style:name="T3" style:family="text">
      <style:text-properties fo:color="#000000" fo:font-size="10pt" fo:font-weight="normal"/>
    </style:style>
    <style:style style:name="T4" style:family="text">
      <style:text-properties fo:font-size="10pt" fo:font-weight="normal" fo:color="#ff0000"/>
    </style:style>
    <style:style style:name="T5" style:family="text">
      <style:text-properties fo:font-size="10pt" fo:font-weight="normal"/>
    </style:style>
    <style:style style:name="T6" style:family="text">
      <style:text-properties fo:font-size="11pt" fo:font-weight="bold"/>
    </style:style>
    <style:style style:name="T7" style:family="text">
      <style:text-properties fo:font-size="11pt" fo:font-weight="bold" fo:color="#ff0000"/>
    </style:style>
    <style:style style:name="T8" style:family="text">
      <style:text-properties fo:font-size="10pt"/>
    </style:style>
    <style:style style:name="T9" style:family="text">
      <style:text-properties fo:color="#ff0000" fo:font-weight="bold"/>
    </style:style>
    <style:style style:name="T10" style:family="text">
      <style:text-properties fo:font-weight="bold" fo:font-size="10pt"/>
    </style:style>
    <style:style style:name="T11" style:family="text">
      <style:text-properties fo:color="#9999cc" fo:font-size="11pt" fo:font-weight="bold"/>
    </style:style>
    <style:style style:name="T12" style:family="text">
      <style:text-properties fo:color="#666699"/>
    </style:style>
    <style:style style:name="T13" style:family="text">
      <style:text-properties fo:color="#666699" fo:font-size="11pt" fo:font-weight="bold"/>
    </style:style>
    <style:style style:name="T14" style:family="text">
      <style:text-properties fo:font-size="11pt" fo:font-weight="bold" fo:color="#9999cc"/>
    </style:style>
    <style:style style:name="T15" style:family="text">
      <style:text-properties fo:color="#333366" fo:font-size="11pt" fo:font-weight="bold"/>
    </style:style>
    <style:style style:name="T16" style:family="text">
      <style:text-properties fo:color="#ff0000"/>
    </style:style>
    <style:style style:name="T17" style:family="text">
      <style:text-properties fo:color="#b3b3b3" fo:font-size="11pt" fo:font-weight="bold"/>
    </style:style>
    <style:style style:name="T18" style:family="text">
      <style:text-properties fo:font-size="11pt" fo:font-weight="bold" fo:color="#e6e6e6"/>
    </style:style>
    <style:style style:name="T19" style:family="text">
      <style:text-properties fo:color="#1616bb" fo:font-weight="bold" style:font-weight-asian="bold" style:font-weight-complex="bold"/>
    </style:style>
    <style:style style:name="T20" style:family="text">
      <style:text-properties fo:color="#1616bb"/>
    </style:style>
    <style:style style:name="T21" style:family="text">
      <style:text-properties fo:font-weight="bold" style:font-weight-asian="bold" style:font-weight-complex="bold" fo:color="#1616b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use-window-font-color="true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weight="normal" style:font-weight-asian="normal" style:font-weight-complex="normal" style:use-window-font-color="true"/>
    </style:style>
    <style:style style:name="T26" style:family="text">
      <style:text-properties fo:font-weight="bold" style:font-weight-asian="bold" style:font-weight-complex="bold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use-window-font-color="true" fo:font-weight="normal" style:font-weight-asian="normal" style:font-weight-complex="normal"/>
    </style:style>
    <style:style style:name="T28" style:family="text">
      <style:text-properties fo:color="#1616bb" style:font-name="Ottaw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Ottaw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Ottawa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rial Unicode MS" style:font-name-complex="Tahoma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8pt" style:font-size-asian="8pt" style:font-size-complex="8pt"/>
    </style:style>
    <style:style style:name="T31" style:family="tex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 table:null-year="1900">
        <table:null-date table:date-value="1900-01-01"/>
      </table:calculation-settings>
      <table:table table:name="Fak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0"/>
        <table:table-column table:style-name="co11" table:number-columns-repeated="242" table:default-cell-style-name="Default"/>
        <table:table-row table:style-name="ro1">
          <table:table-cell table:style-name="ce1"/>
          <table:table-cell table:style-name="ce7" office:value-type="string" calcext:value-type="string">
            <text:p>Quellen educopedia-Stichwort [FakeNews]</text:p>
          </table:table-cell>
          <table:table-cell table:style-name="ce13" table:number-columns-repeated="6"/>
          <table:table-cell table:style-name="ce28" table:number-columns-repeated="3"/>
          <table:table-cell table:style-name="ce42" office:value-type="string" calcext:value-type="string">
            <text:p>Letzte Aktualisierung:</text:p>
          </table:table-cell>
          <table:table-cell table:style-name="ce43" table:formula="of:=TODAY()" office:value-type="date" office:date-value="2024-01-04" calcext:value-type="date">
            <text:p>04.01.24</text:p>
          </table:table-cell>
          <table:table-cell table:style-name="ce165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166" office:value-type="string" calcext:value-type="string">
            <text:p>Fundstellen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3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167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168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39" office:value-type="string" calcext:value-type="string">
            <text:p><text:a xlink:href="http://www.biographie.net/de/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Links" xlink:type="simple">educopedia-links</text:a></text:span>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Medien" xlink:type="simple">educopedia-medien</text:a></text:span>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Bilder" xlink:type="simple">educopedia-Bilder</text:a></text:span>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236" office:value-type="string" calcext:value-type="string">
            <text:p><text:span text:style-name="T20"><text:a xlink:href="https://www.ecosia.org/search?q=fake%20news" xlink:type="simple">[FakeNews]</text:a>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bei ecosia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number-columns-repeated="2" table:style-name="ce23" office:value-type="string" calcext:value-type="string">
            <text:p>+</text:p>
          </table:table-cell>
          <table:table-cell table:style-name="ce23" table:number-columns-repeated="3"/>
          <table:table-cell table:style-name="ce236" office:value-type="string" calcext:value-type="string">
            <text:p><text:span text:style-name="T20"><text:a xlink:href="https://www.fragzebra.de/antwort/was-bezeichnet-man-als-fake-news/?mtm_campaign=FakeNews%20-%20bing&amp;mtm_term=fake%20news&amp;mtm_source=bing&amp;mtm_medium=cpc&amp;mtm_content=&amp;mtm_cid=437134176&amp;utm_source=bing&amp;utm_medium=cpc&amp;utm_campaign=Fake%20News%20-%20Search&amp;utm_term=fake%20news&amp;utm_content=Fake%20News" xlink:type="simple">Was sind Fake News (FragZebra)</text:a>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2"><text:a xlink:href="https://www.fragzebra.de/" xlink:type="simple">Online-Hilfeportal</text:a></text:span> der Landesanstalt für Medien NRW für diitalen Themen und Medien mnit WhatsApp-Zugang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de.wikipedia.org/wiki/Fake_News" xlink:type="simple">FakeNews bei wikipedia</text:a></text:span>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Umfänglich, zu unüberssichtlich, mit vielem Beispielen und Quellen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<text:a xlink:href="https://www.bpb.de/themen/politisches-system/politik-einfach-fuer-alle/258073/fake-news/" xlink:type="simple">FakeNews</text:a></text:span><text:span text:style-name="T22"> – ein </text:span>Blick hinter Nachrichten</text:p>
          </table:table-cell>
          <table:table-cell table:style-name="ce153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tandartquelle bei der <text:a xlink:href="http://www.bpb.de/" xlink:type="simple">bpb</text:a>,  einer Standard einrichtung für politische Bildung, nicht zu klang, wie immer gut fundiert, anschauliche Beispiele, auch zum Anören.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43" office:value-type="string" calcext:value-type="string">
            <text:p><text:span text:style-name="T21"><text:a xlink:href="https://www.dw.com/de/zehn-fakes-und-falschmeldungen-des-jahres-2022/a-64041045" xlink:type="simple">Zehn Fakes und Falschmeldungen</text:a></text:span> <text:span text:style-name="T23">des Jahres des Jahres 2022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Beispielsammlung der <text:span text:style-name="T22"><text:a xlink:href="http://www.ds.com/" xlink:type="simple">Deutschen Welle</text:a></text:span> mit guten und anschaulichen Bildern (unbd Erklärung)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office:value-type="string" calcext:value-type="string">
            <text:p>+</text:p>
          </table:table-cell>
          <table:table-cell table:style-name="ce23" table:number-columns-repeated="4"/>
          <table:table-cell table:style-name="ce31" office:value-type="string" calcext:value-type="string">
            <text:p><text:span text:style-name="T21"><text:a xlink:href="https://wirtschaftslexikon.gabler.de/definition/fake-news-54245" xlink:type="simple">[FakeNews]</text:a></text:span><text:span text:style-name="T20"> im Wirts</text:span>chaftslexikon <text:span text:style-name="T24">(</text:span><text:span text:style-name="T24"><text:a xlink:href="https://wirtschaftslexikon.gabler.de/definition/fake-news-54245" xlink:type="simple">https://wirtschaftslexikon.gabler.de/definition/fake-news-54245</text:a></text:span><text:span text:style-name="T24">)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https://wirtschaftslexikon.gabler.de/definition/fake-news-54245#facts" xlink:type="simple">u</text:a></text:p>
          </table:table-cell>
          <table:table-cell table:style-name="ce158" office:value-type="string" calcext:value-type="string">
            <text:p><text:span text:style-name="T26"><text:a xlink:href="https://wirtschaftslexikon.gabler.de/" xlink:type="simple">Gabler-Wirtschaftslexikon</text:a></text:span><text:span text:style-name="T27"> mit Übersich</text:span><text:span text:style-name="T23">t, gernauer Definition und Mindmap mit verlinkten</text:span></text:p>
          </table:table-cell>
          <table:table-cell table:style-name="ce44"/>
          <table:table-cell table:style-name="ce169" office:value-type="string" calcext:value-type="string">
            <text:p>Vorsicht! Link funktioniert nicht unbedingt!</text:p>
          </table:table-cell>
          <table:table-cell table:style-name="ce34" table:number-columns-repeated="224"/>
          <table:table-cell table:number-columns-repeated="18"/>
        </table:table-row>
        <table:table-row table:style-name="ro10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19"><text:a xlink:href="ttps://www.bpb.de/kurz-knapp/suche-kurz-knapp/?global=false&amp;local-themen-main=all&amp;local-format-main=all&amp;local-year=all&amp;term=Fake%20News" xlink:type="simple">[FakeNews]</text:a></text:span><text:span text:style-name="T19"> </text:span><text:span text:style-name="T25">bei bpb</text:span></text:p>
          </table:table-cell>
          <table:table-cell table:style-name="ce149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<text:span text:style-name="T21"><text:a xlink:href="http://www.bpb.de/" xlink:type="simple">Bundeszentrale für politische Bildung</text:a></text:span><text:span text:style-name="T23"> Suchergebnisse</text:span></text:p>
          </table:table-cell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40" office:value-type="string" calcext:value-type="string">
            <text:p>ä</text:p>
          </table:table-cell>
          <table:table-cell table:style-name="ce31"/>
          <table:table-cell table:style-name="ce44"/>
          <table:table-cell table:style-name="ce169"/>
          <table:table-cell table:style-name="ce34" table:number-columns-repeated="224"/>
          <table:table-cell table:number-columns-repeated="18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41"/>
          <table:table-cell table:style-name="ce34" table:number-columns-repeated="2"/>
          <table:table-cell/>
          <table:table-cell table:style-name="ce34" table:number-columns-repeated="224"/>
          <table:table-cell table:number-columns-repeated="18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5"/>
          <table:table-cell/>
          <table:table-cell table:style-name="ce34" table:number-columns-repeated="224"/>
          <table:table-cell table:number-columns-repeated="18"/>
        </table:table-row>
        <table:table-row table:style-name="ro11" table:number-rows-repeated="1016577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Links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5" table:default-cell-style-name="ce65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number-columns-repeated="242" table:default-cell-style-name="Default"/>
        <table:table-column table:style-name="co12" table:number-columns-repeated="768" table:default-cell-style-name="Default"/>
        <table:table-row table:style-name="ro1">
          <table:table-cell table:style-name="ce52"/>
          <table:table-cell table:style-name="ce53" office:value-type="string" calcext:value-type="string">
            <text:p>Links zum educopedia-Stichwort [FakeNews]</text:p>
          </table:table-cell>
          <table:table-cell table:style-name="ce54" table:number-columns-repeated="6"/>
          <table:table-cell table:style-name="ce57" table:number-columns-repeated="2"/>
          <table:table-cell table:style-name="ce59"/>
          <table:table-cell table:style-name="ce66" office:value-type="string" calcext:value-type="string">
            <text:p>letze Aktualisieung:</text:p>
          </table:table-cell>
          <table:table-cell table:style-name="ce67" table:formula="of:=TODAY()" office:value-type="date" office:date-value="2024-01-04" calcext:value-type="date">
            <text:p>04.01.24</text:p>
          </table:table-cell>
          <table:table-cell table:style-name="ce48" table:number-columns-repeated="225"/>
          <table:table-cell table:style-name="ce51" table:number-columns-repeated="18"/>
          <table:table-cell table:number-columns-repeated="768"/>
        </table:table-row>
        <table:table-row table:style-name="ro2">
          <table:table-cell table:style-name="ce2"/>
          <table:table-cell table:style-name="ce8"/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5"/>
          <table:table-cell table:style-name="ce65" table:number-columns-repeated="786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2"/>
          <table:table-cell table:style-name="ce60"/>
          <table:table-cell table:style-name="ce30" table:number-columns-repeated="2"/>
          <table:table-cell table:style-name="ce49" table:number-columns-repeated="225"/>
          <table:table-cell table:number-columns-repeated="786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/>
          <table:table-cell table:style-name="ce61"/>
          <table:table-cell table:style-name="ce35" table:number-columns-repeated="2"/>
          <table:table-cell table:style-name="ce50" table:number-columns-repeated="9"/>
          <table:table-cell table:style-name="ce49" table:number-columns-repeated="216"/>
          <table:table-cell table:number-columns-repeated="786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>
            <text:p>****</text:p>
          </table:table-cell>
          <table:table-cell table:style-name="ce22"/>
          <table:table-cell table:style-name="ce25"/>
          <table:table-cell table:style-name="ce26"/>
          <table:table-cell table:style-name="ce27"/>
          <table:table-cell table:style-name="ce23"/>
          <table:table-cell table:style-name="ce31" office:value-type="string" calcext:value-type="string">
            <text:p>Biographien von biographie.net (gesponsort von EuropeanServers)</text:p>
          </table:table-cell>
          <table:table-cell table:style-name="ce31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 office:value-type="string" calcext:value-type="string">
            <text:p>Links zu 25495 Biographien unterschiedlicher Qualität und Ausführlichkeit, davon 859 in Deutsch (Stand: 26.8.04). Es erübrigt sich jeglicher Kommentar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Medien" xlink:type="simple">educopedia-medien</text:a>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21"><text:a xlink:href="#Bilder" xlink:type="simple">educopedia-Bilder</text:a>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educopedia Quellen</text:span> [FakeNews]</text:p>
          </table:table-cell>
          <table:table-cell table:style-name="ce153" office:value-type="float" office:value="20240104" calcext:value-type="float">
            <text:p>20240104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20"><text:a xlink:href="http://www.mimikama.org/" xlink:type="simple">mimikama.org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tencheck-Portal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20"><text:a xlink:href="http://www.hoaxmap.org/" xlink:type="simple">HOAXmap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6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20"><text:a xlink:href="https://www.tagesschau.de/faktenfinder" xlink:type="simple">Faktenfinder der Tagesschau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</text:p>
          </table:table-cell>
          <table:table-cell table:style-name="ce113"/>
          <table:table-cell table:style-name="ce107" table:number-columns-repeated="224"/>
          <table:table-cell table:style-name="ce65" table:number-columns-repeated="787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20"><text:a xlink:href="https://tineye.com/" xlink:type="simple">Reverse Image Searc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.</text:p>
          </table:table-cell>
          <table:table-cell table:style-name="ce113"/>
          <table:table-cell table:style-name="ce107" table:number-columns-repeated="224"/>
          <table:table-cell table:style-name="ce65" table:number-columns-repeated="78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www.fragfinn.de/?stype=&amp;s=Fake-News" xlink:type="simple">Fake News bei Frag Fin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192" office:value-type="string" calcext:value-type="string">
            <text:p><text:span text:style-name="T20"><text:a xlink:href="https://www.blinde-kuh.de/bksearch.cgi?smart=0&amp;query=Fake+News" xlink:type="simple">Fake News bei Blinde Ku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klexikon.zum.de/wiki/Zeitungsente" xlink:type="simple">Fake News bei Klexiko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www.helles-koepfchen.de/?suche=Fake+News" xlink:type="simple">Fake News bei Helles Köpfchen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se für Kinder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www.wissen.de/search/all?keyword=Fake+News" xlink:type="simple">Fake News bei Wissen.de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Durcfaus anspruchsvollere Sammlung von Erklärungen, Beispielen und Hintergrundartikeln</text:p>
          </table:table-cell>
          <table:table-cell table:style-name="ce44"/>
          <table:table-cell/>
          <table:table-cell table:style-name="ce34" table:number-columns-repeated="224"/>
          <table:table-cell table:number-columns-repeated="786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236" office:value-type="string" calcext:value-type="string">
            <text:p><text:span text:style-name="T20"><text:a xlink:href="https://www.ecosia.org/search?tt=mzl&amp;q=fake%20news%20erkennen" xlink:type="simple">[FakeNews] erkennen</text:a></text:span></text:p>
          </table:table-cell>
          <table:table-cell table:style-name="ce31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ammlung Suchergebnisse <text:span text:style-name="T22"><text:a xlink:href="http://www.ecosia.org/" xlink:type="simple">Ecosia</text:a></text:span></text:p>
          </table:table-cell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62" office:value-type="string" calcext:value-type="string">
            <text:p>ä</text:p>
          </table:table-cell>
          <table:table-cell table:style-name="ce31"/>
          <table:table-cell table:style-name="ce44"/>
          <table:table-cell table:style-name="ce34" table:number-columns-repeated="225"/>
          <table:table-cell table:number-columns-repeated="786"/>
        </table:table-row>
        <table:table-row table:style-name="ro3" table:number-rows-repeated="2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3"/>
          <table:table-cell table:style-name="ce34" table:number-columns-repeated="227"/>
          <table:table-cell table:number-columns-repeated="786"/>
        </table:table-row>
        <table:table-row table:style-name="ro3" table:number-rows-repeated="31893">
          <table:table-cell table:style-name="ce6"/>
          <table:table-cell table:style-name="ce12"/>
          <table:table-cell table:style-name="ce18" table:number-columns-repeated="6"/>
          <table:table-cell table:style-name="ce34" table:number-columns-repeated="2"/>
          <table:table-cell table:style-name="ce64"/>
          <table:table-cell table:style-name="ce34" table:number-columns-repeated="227"/>
          <table:table-cell table:number-columns-repeated="786"/>
        </table:table-row>
        <table:table-row table:style-name="ro11" table:number-rows-repeated="101657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ilder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34"/>
        <table:table-column table:style-name="co16" table:default-cell-style-name="ce34"/>
        <table:table-column table:style-name="co5" table:default-cell-style-name="ce34"/>
        <table:table-column table:style-name="co14" table:default-cell-style-name="ce34"/>
        <table:table-column table:style-name="co15" table:default-cell-style-name="ce34"/>
        <table:table-column table:style-name="co11" table:number-columns-repeated="224" table:default-cell-style-name="ce34"/>
        <table:table-column table:style-name="co11" table:number-columns-repeated="18" table:default-cell-style-name="Default"/>
        <table:table-row table:style-name="ro1">
          <table:table-cell table:style-name="ce69"/>
          <table:table-cell table:style-name="ce72" office:value-type="string" calcext:value-type="string">
            <text:p>Bilder educopedia-Stichwort [FakeNews]</text:p>
          </table:table-cell>
          <table:table-cell table:style-name="ce74" table:number-columns-repeated="6"/>
          <table:table-cell table:style-name="ce75" table:number-columns-repeated="3"/>
          <table:table-cell table:style-name="ce66" office:value-type="string" calcext:value-type="string">
            <text:p>letze Aktualisierung:</text:p>
          </table:table-cell>
          <table:table-cell table:style-name="ce67" table:formula="of:=TODAY()" office:value-type="date" office:date-value="2024-01-04" calcext:value-type="date">
            <text:p>04.01.24</text:p>
          </table:table-cell>
          <table:table-cell table:style-name="ce48" table:number-columns-repeated="224"/>
          <table:table-cell table:style-name="ce51" table:number-columns-repeated="18"/>
        </table:table-row>
        <table:table-row table:style-name="ro14">
          <table:table-cell table:style-name="ce70"/>
          <table:table-cell table:style-name="Default" table:number-columns-repeated="7"/>
          <table:table-cell table:style-name="ce70"/>
          <table:table-cell table:style-name="ce76"/>
          <table:table-cell table:style-name="Default" table:number-columns-repeated="2"/>
          <table:table-cell table:style-name="ce76"/>
          <table:table-cell table:style-name="ce48" table:number-columns-repeated="224"/>
          <table:table-cell table:style-name="ce51" table:number-columns-repeated="18"/>
        </table:table-row>
        <table:table-row table:style-name="ro2">
          <table:table-cell table:style-name="ce71"/>
          <table:table-cell table:style-name="ce73"/>
          <table:table-cell table:style-name="ce14" office:value-type="string" calcext:value-type="string">
            <text:p>Rating</text:p>
          </table:table-cell>
          <table:table-cell table:style-name="ce19" office:value-type="string" calcext:value-type="string">
            <text:p>base</text:p>
          </table:table-cell>
          <table:table-cell table:style-name="ce19" office:value-type="string" calcext:value-type="string">
            <text:p>sk2</text:p>
          </table:table-cell>
          <table:table-cell table:style-name="ce19" office:value-type="string" calcext:value-type="string">
            <text:p>col</text:p>
          </table:table-cell>
          <table:table-cell table:style-name="ce19" office:value-type="string" calcext:value-type="string">
            <text:p>res</text:p>
          </table:table-cell>
          <table:table-cell table:style-name="ce19" office:value-type="string" calcext:value-type="string">
            <text:p>arbo</text:p>
          </table:table-cell>
          <table:table-cell table:style-name="ce29" office:value-type="string" calcext:value-type="string">
            <text:p>Bezeichnung</text:p>
          </table:table-cell>
          <table:table-cell table:style-name="ce29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29" office:value-type="string" calcext:value-type="string">
            <text:p>Beschreibung</text:p>
          </table:table-cell>
          <table:table-cell table:style-name="ce29" office:value-type="string" calcext:value-type="string">
            <text:p>P Rating</text:p>
          </table:table-cell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15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9"/>
          <table:table-cell table:style-name="ce15"/>
          <table:table-cell table:style-name="ce20" table:number-columns-repeated="5"/>
          <table:table-cell table:style-name="ce30" table:number-columns-repeated="5"/>
          <table:table-cell table:style-name="ce49" table:number-columns-repeated="224"/>
          <table:table-cell table:number-columns-repeated="18"/>
        </table:table-row>
        <table:table-row table:style-name="ro3">
          <table:table-cell table:style-name="ce4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10"/>
          <table:table-cell table:style-name="ce4"/>
          <table:table-cell table:style-name="ce21"/>
          <table:table-cell table:style-name="ce24" table:number-columns-repeated="4"/>
          <table:table-cell table:style-name="ce21"/>
          <table:table-cell table:style-name="ce35" table:number-columns-repeated="4"/>
          <table:table-cell table:style-name="ce50" table:number-columns-repeated="8"/>
          <table:table-cell table:style-name="ce49" table:number-columns-repeated="216"/>
          <table:table-cell table:number-columns-repeated="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Links" xlink:type="simple">educopedia-Links zu</text:a></text:span> [FakeNews]</text:p>
          </table:table-cell>
          <table:table-cell table:style-name="ce36"/>
          <table:table-cell table:style-name="ce77" office:value-type="string" calcext:value-type="string">
            <text:p><text:a xlink:href="#link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Medien" xlink:type="simple">educopedia-medien</text:a></text:span> zu [FakeNews]</text:p>
          </table:table-cell>
          <table:table-cell table:style-name="ce36"/>
          <table:table-cell table:style-name="ce77" office:value-type="string" calcext:value-type="string">
            <text:p><text:a xlink:href="#media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#Fakten" xlink:type="simple">educopedia-Quellensammlung</text:a></text:span> zu [FakeNews]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31" office:value-type="string" calcext:value-type="string">
            <text:p><text:span text:style-name="T19"><text:a xlink:href="http://xxy/" xlink:type="simple">Galery [FakeNews]</text:a></text:span>: alle brauchbaren Bilder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Alle brauchbaren Bilder bei educopedia ® 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19"><text:a xlink:href="https://www.ecosia.org/images?q=Fake+News+Cartoons&amp;color=monochrome" xlink:type="simple">[FakeNews] Cartoons</text:a></text:span>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17"/>
          <table:table-cell table:style-name="ce23" table:number-columns-repeated="5"/>
          <table:table-cell table:style-name="ce31" office:value-type="string" calcext:value-type="string">
            <text:p><text:span text:style-name="T19"><text:a xlink:href="https://www.ecosia.org/images?color=monochrome&amp;q=Fake+News+Icons" xlink:type="simple">[FakeNews] Icons</text:a></text:span> schwarz-weiß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uchergebnis ecosia</text:p>
          </table:table-cell>
          <table:table-cell table:style-name="ce44"/>
          <table:table-cell table:number-columns-repeated="242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148" office:value-type="string" calcext:value-type="string">
            <text:p><text:span text:style-name="T28"><text:a xlink:href="https://wirtschaftslexikon.gabler.de/definition/fake-news-54245#mindmap" xlink:type="simple">[FakeNews]</text:a></text:span><text:span text:style-name="T29"> mindmap </text:span><text:span text:style-name="T30">(Ersatzlink:PlatteEdepedOnlineAllerdingsOhneLinks)</text:span></text:p>
          </table:table-cell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Screenshot von <text:span text:style-name="T21"><text:a xlink:href="http://www.wirtschaftslexikon.gabler.de/" xlink:type="simple">wirtschaftslexikon.gabler.de</text:a></text:span></text:p>
          </table:table-cell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3"/>
          <table:table-cell table:style-name="ce37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8" office:value-type="string" calcext:value-type="string">
            <text:p><text:a xlink:href="#facts" xlink:type="simple">u</text:a>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/>
          <table:table-cell table:style-name="ce36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1"/>
          <table:table-cell table:style-name="ce17"/>
          <table:table-cell table:style-name="ce23" table:number-columns-repeated="5"/>
          <table:table-cell table:style-name="ce31" table:number-columns-repeated="2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number-columns-repeated="9"/>
          <table:table-cell table:style-name="ce79" office:value-type="string" calcext:value-type="string">
            <text:p>ä</text:p>
          </table:table-cell>
          <table:table-cell table:style-name="ce31"/>
          <table:table-cell table:style-name="ce44"/>
          <table:table-cell table:number-columns-repeated="242"/>
        </table:table-row>
        <table:table-row table:style-name="ro3" table:number-rows-repeated="2">
          <table:table-cell table:number-columns-repeated="10"/>
          <table:table-cell table:style-name="ce41"/>
          <table:table-cell table:number-columns-repeated="244"/>
        </table:table-row>
        <table:table-row table:style-name="ro3" table:number-rows-repeated="31892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Medien" table:style-name="ta4" table:print="false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17" table:default-cell-style-name="ce65"/>
        <table:table-column table:style-name="co5" table:default-cell-style-name="ce65"/>
        <table:table-column table:style-name="co14" table:default-cell-style-name="ce65"/>
        <table:table-column table:style-name="co18" table:default-cell-style-name="ce65"/>
        <table:table-column table:style-name="co11" table:number-columns-repeated="242" table:default-cell-style-name="ce65"/>
        <table:table-column table:style-name="co12" table:number-columns-repeated="769" table:default-cell-style-name="ce65"/>
        <table:table-row table:style-name="ro1">
          <table:table-cell table:style-name="ce80"/>
          <table:table-cell table:style-name="ce85" office:value-type="string" calcext:value-type="string">
            <text:p>Medien zum <text:s/>educopedia-Stichwort [FakeNews]</text:p>
          </table:table-cell>
          <table:table-cell table:style-name="ce91" table:number-columns-repeated="6"/>
          <table:table-cell table:style-name="ce104" table:number-columns-repeated="3"/>
          <table:table-cell table:style-name="ce111" office:value-type="string" calcext:value-type="string">
            <text:p>letze Aktualisieung:</text:p>
          </table:table-cell>
          <table:table-cell table:style-name="ce112" table:formula="of:=TODAY()" office:value-type="date" office:date-value="2024-01-04" calcext:value-type="date">
            <text:p>04.01.24</text:p>
          </table:table-cell>
          <table:table-cell table:style-name="ce114" table:number-columns-repeated="224"/>
          <table:table-cell table:style-name="ce116" table:number-columns-repeated="18"/>
          <table:table-cell table:number-columns-repeated="769"/>
        </table:table-row>
        <table:table-row table:style-name="ro2">
          <table:table-cell table:style-name="ce2"/>
          <table:table-cell table:style-name="ce86" office:value-type="float" office:value="0" calcext:value-type="float">
            <text:p>0</text:p>
          </table:table-cell>
          <table:table-cell table:style-name="ce55" office:value-type="string" calcext:value-type="string">
            <text:p>Rating</text:p>
          </table:table-cell>
          <table:table-cell table:style-name="ce56" office:value-type="string" calcext:value-type="string">
            <text:p>base</text:p>
          </table:table-cell>
          <table:table-cell table:style-name="ce56" office:value-type="string" calcext:value-type="string">
            <text:p>sk2</text:p>
          </table:table-cell>
          <table:table-cell table:style-name="ce56" office:value-type="string" calcext:value-type="string">
            <text:p>col</text:p>
          </table:table-cell>
          <table:table-cell table:style-name="ce56" office:value-type="string" calcext:value-type="string">
            <text:p>res</text:p>
          </table:table-cell>
          <table:table-cell table:style-name="ce56" office:value-type="string" calcext:value-type="string">
            <text:p>arbo</text:p>
          </table:table-cell>
          <table:table-cell table:style-name="ce58" office:value-type="string" calcext:value-type="string">
            <text:p>Bezeichnung</text:p>
          </table:table-cell>
          <table:table-cell table:style-name="ce58" office:value-type="string" calcext:value-type="string">
            <text:p>Datum</text:p>
          </table:table-cell>
          <table:table-cell table:style-name="ce38" office:value-type="string" calcext:value-type="string">
            <text:p>)</text:p>
          </table:table-cell>
          <table:table-cell table:style-name="ce58" office:value-type="string" calcext:value-type="string">
            <text:p>Beschreibung</text:p>
          </table:table-cell>
          <table:table-cell table:style-name="ce58" office:value-type="string" calcext:value-type="string">
            <text:p>P Rating</text:p>
          </table:table-cell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1" office:value-type="string" calcext:value-type="string">
            <text:p><text:span text:style-name="T1">base</text:span><text:span text:style-name="T2">=</text:span><text:span text:style-name="T3">Grundwissen</text:span><text:span text:style-name="T4">,</text:span><text:span text:style-name="T1">  sk2</text:span><text:span text:style-name="T5">=Basiswissen&amp;Sekundarstufe 2,</text:span><text:span text:style-name="T6"> </text:span><text:span text:style-name="T7"> col</text:span><text:span text:style-name="T3">=Tiefenwissen&amp;Studium,</text:span><text:span text:style-name="T1">  res:=</text:span><text:span text:style-name="T8">Forschung&amp;neueste Ergebnisse,</text:span><text:span text:style-name="T9"> </text:span> <text:span text:style-name="T1">arbo:</text:span><text:span text:style-name="T10">=</text:span>Arbeitsbogen</text:p>
          </table:table-cell>
          <table:table-cell table:style-name="ce87"/>
          <table:table-cell table:style-name="ce92"/>
          <table:table-cell table:style-name="ce96" table:number-columns-repeated="5"/>
          <table:table-cell table:style-name="ce60" table:number-columns-repeated="5"/>
          <table:table-cell table:style-name="ce68" table:number-columns-repeated="224"/>
          <table:table-cell table:number-columns-repeated="787"/>
        </table:table-row>
        <table:table-row table:style-name="ro3">
          <table:table-cell table:style-name="ce82" office:value-type="string" calcext:value-type="string">
            <text:p><text:span text:style-name="T11">hellblau</text:span><text:span text:style-name="T6">:</text:span><text:span text:style-name="T8"> brauchbar,</text:span><text:span text:style-name="T12"> </text:span><text:span text:style-name="T13">mittelblau</text:span><text:span text:style-name="T14">:</text:span> <text:span text:style-name="T8">in Ordnung,</text:span> <text:span text:style-name="T15">dunkelblau</text:span><text:span text:style-name="T6">:</text:span><text:span text:style-name="T8"> substantuell</text:span>,<text:span text:style-name="T1"> rot</text:span><text:span text:style-name="T16">:</text:span> <text:span text:style-name="T5">schnelle und gute Info</text:span>,<text:span text:style-name="T17"> grau</text:span><text:span text:style-name="T18">:</text:span><text:span text:style-name="T8"> noch nicht gecheckt.</text:span></text:p>
          </table:table-cell>
          <table:table-cell table:style-name="ce88"/>
          <table:table-cell table:style-name="ce82"/>
          <table:table-cell table:style-name="ce97"/>
          <table:table-cell table:style-name="ce100" table:number-columns-repeated="4"/>
          <table:table-cell table:style-name="ce97"/>
          <table:table-cell table:style-name="ce61" table:number-columns-repeated="4"/>
          <table:table-cell table:style-name="ce115" table:number-columns-repeated="8"/>
          <table:table-cell table:style-name="ce68" table:number-columns-repeated="216"/>
          <table:table-cell table:number-columns-repeated="787"/>
        </table:table-row>
        <table:table-row table:style-name="ro5">
          <table:table-cell table:style-name="ce83" office:value-type="float" office:value="1" calcext:value-type="float">
            <text:p>1</text:p>
          </table:table-cell>
          <table:table-cell table:style-name="ce89"/>
          <table:table-cell table:style-name="ce93"/>
          <table:table-cell table:style-name="ce98"/>
          <table:table-cell table:style-name="ce101"/>
          <table:table-cell table:style-name="ce102"/>
          <table:table-cell table:style-name="ce103"/>
          <table:table-cell table:style-name="ce99"/>
          <table:table-cell table:style-name="ce105" table:number-columns-repeated="2"/>
          <table:table-cell table:style-name="ce77" office:value-type="string" calcext:value-type="string">
            <text:p><text:a xlink:href="#link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" calcext:value-type="float">
            <text:p>2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19"><text:a xlink:href="#Bilder" xlink:type="simple">educopedia-Bilder</text:a></text:span> [FakeNews]</text:p>
          </table:table-cell>
          <table:table-cell table:style-name="ce108"/>
          <table:table-cell table:style-name="ce77" office:value-type="string" calcext:value-type="string">
            <text:p><text:a xlink:href="#media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" calcext:value-type="float">
            <text:p>3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19"><text:a xlink:href="#Links" xlink:type="simple">educopedia-Links</text:a></text:span>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" calcext:value-type="float">
            <text:p>4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105" office:value-type="string" calcext:value-type="string">
            <text:p><text:span text:style-name="T21"><text:a xlink:href="#Fakten" xlink:type="simple">educopedia Quellen</text:a></text:span> [FakeNews]</text:p>
          </table:table-cell>
          <table:table-cell table:style-name="ce108"/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3">
          <table:table-cell table:style-name="ce83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17" office:value-type="string" calcext:value-type="string">
            <text:p>****</text:p>
          </table:table-cell>
          <table:table-cell table:style-name="ce23" table:number-columns-repeated="5"/>
          <table:table-cell table:style-name="ce236" office:value-type="string" calcext:value-type="string">
            <text:p><text:span text:style-name="T20"><text:a xlink:href="http://www.hoaxmap.org/" xlink:type="simple">HOAXmap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31" office:value-type="string" calcext:value-type="string">
            <text:p>FakeCheck-Portal mit interaktiver Karte mit Links to einzelnen FakeNews und deren Auflösung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2">
          <table:table-cell table:style-name="ce83" office:value-type="float" office:value="6" calcext:value-type="float">
            <text:p>6</text:p>
          </table:table-cell>
          <table:table-cell table:style-name="ce89" office:value-type="string" calcext:value-type="string">
            <text:p>D</text:p>
          </table:table-cell>
          <table:table-cell table:style-name="ce94" office:value-type="string" calcext:value-type="string">
            <text:p>*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20"><text:a xlink:href="https://www.tagesschau.de/faktenfinder" xlink:type="simple">Faktenfinder der Tagesschau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Anschauliches Portal zur Aufklärung von Falschmeldungen allerdings bei verschiedenen Themen auf einem Auge halbblind (z.B. Nahostkrieg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7">
          <table:table-cell table:style-name="ce83" office:value-type="float" office:value="7" calcext:value-type="float">
            <text:p>7</text:p>
          </table:table-cell>
          <table:table-cell table:style-name="ce89" office:value-type="string" calcext:value-type="string">
            <text:p>E</text:p>
          </table:table-cell>
          <table:table-cell table:style-name="ce94" office:value-type="string" calcext:value-type="string">
            <text:p>***</text:p>
          </table:table-cell>
          <table:table-cell table:style-name="ce99" table:number-columns-repeated="5"/>
          <table:table-cell table:style-name="ce237" office:value-type="string" calcext:value-type="string">
            <text:p><text:span text:style-name="T20"><text:a xlink:href="https://tineye.com/" xlink:type="simple">Reverse Image Search</text:a></text:span></text:p>
          </table:table-cell>
          <table:table-cell table:style-name="ce182" office:value-type="float" office:value="20231228" calcext:value-type="float">
            <text:p>20231228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Programm für rekursive Bildertkennung. Anspruchsvoll.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" calcext:value-type="float">
            <text:p>8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05" office:value-type="string" calcext:value-type="string">
            <text:p><text:span text:style-name="T19"><text:a xlink:href="https://www.ecosia.org/videos?q=Fake%20News" xlink:type="simple">[FakeNews]</text:a></text:span> Videos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8" office:value-type="string" calcext:value-type="string">
            <text:p><text:a xlink:href="#facts" xlink:type="simple">u</text:a></text:p>
          </table:table-cell>
          <table:table-cell table:style-name="ce105" office:value-type="string" calcext:value-type="string">
            <text:p>Suchergebnisse <text:span text:style-name="T19"><text:a xlink:href="http://www.ecosia.org/" xlink:type="simple">Ecosia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" calcext:value-type="float">
            <text:p>9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E/explainity/004_Publications/FakeNewsEinfachErklärt_%20(explainity®%20Erklärvideo).mp4" xlink:type="simple">[FakeNews] einfach erklärt</text:a></text:span></text:p>
          </table:table-cell>
          <table:table-cell table:style-name="ce182" office:value-type="float" office:value="20231229" calcext:value-type="float">
            <text:p>20231229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Gutes Erklärvideo von <text:span text:style-name="T19"><text:a xlink:href="http://www.explainity.de/" xlink:type="simple">explainity.de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7">
          <table:table-cell table:style-name="ce83" office:value-type="float" office:value="10" calcext:value-type="float">
            <text:p>10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8" office:value-type="string" calcext:value-type="string">
            <text:p>EndlessCuriosity-<text:span text:style-name="T19"><text:a xlink:href="http://www.educopedia.de/100_itemsD/F/FakeNews/001_Media/Videos/EndlessCuriosity-TheScienceOfFakeNews_(IndianaUniversity).mp4" xlink:type="simple">TheScienceOfFakeNews</text:a></text:span></text:p>
          </table:table-cell>
          <table:table-cell table:style-name="ce240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Gutes Erklärvideo der <text:span text:style-name="T19"><text:a xlink:href="http://www.iu.edu/" xlink:type="simple">University of Indiana</text:a></text:span> (englisch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1" calcext:value-type="float">
            <text:p>11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WhatIsFakeNews_()(.mp4" xlink:type="simple">What is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längeres Erklärvideo (<text:span text:style-name="T21"><text:a xlink:href="http://www.cyberwise.org/" xlink:type="simple">cyberwise.org</text:a></text:span>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7">
          <table:table-cell table:style-name="ce83" office:value-type="float" office:value="12" calcext:value-type="float">
            <text:p>12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80" office:value-type="string" calcext:value-type="string">
            <text:p><text:span text:style-name="T19"><text:a xlink:href="http://www.educopedia.de/100_itemsD/F/FakeNews/001_Media/Videos/InsideRussiaAlltagInPutinsReich_(TracksEastARTE).mp4" xlink:type="simple">Inside Russia</text:a></text:span> – Alltag in Putins Reich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Eindrucksvolles und gut fundiertes Beispiel bei <text:span text:style-name="T19"><text:a xlink:href="https://www.arte.tv/de/search/?q=Tracks%2BEast&amp;genre=all" xlink:type="simple">Tracks East (arte)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3" calcext:value-type="float">
            <text:p>13</text:p>
          </table:table-cell>
          <table:table-cell table:style-name="ce89" office:value-type="string" calcext:value-type="string">
            <text:p>E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1"><text:a xlink:href="http://www.educopedia.de/100_itemsD/F/FakeNews/001_Media/Videos/FakeNewsRussianPropagandaForBeginners_(TracksEastARTE.tv_Documentary).mp4" xlink:type="simple">Fake News Russian Propaganda for Beginner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21"><text:a xlink:href="https://www.arte.tv/de/search/?q=Tracks%2BEast&amp;genre=all" xlink:type="simple">TracksEast (arte)</text:a></text:span> Text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4" calcext:value-type="float">
            <text:p>14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DieZerstörerischeMachtVonFakeNews_(arteDoku).mp4" xlink:type="simple">Die zerstörerische Macht von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Anschaulicher Einstieg bei <text:span text:style-name="T19"><text:a xlink:href="https://www.arte.tv/de/search/?q=Doku&amp;genre=all" xlink:type="simple">arte (Doku)</text:a>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5" calcext:value-type="float">
            <text:p>15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WieErkenntManFakeNews_(KurzErklärtTagesschau.de).mp4" xlink:type="simple">Wie erkennt man Fake 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Kurz und Prägnant: <text:span text:style-name="T22">tagesschau.de</text:span>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6" calcext:value-type="float">
            <text:p>16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FakeNewsErkennen_(MausblickDieMausWDR).mp4" xlink:type="simple">Fake News erkennen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19"><text:a xlink:href="https://www.wdrmaus.de/" xlink:type="simple">Sendung mit der Maus</text:a></text:span>, WDR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7" calcext:value-type="float">
            <text:p>17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105"/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19"><text:a xlink:href="http://www.dw.com/" xlink:type="simple">Deutsche Welle</text:a></text:span> Text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13">
          <table:table-cell table:style-name="ce83" office:value-type="float" office:value="18" calcext:value-type="float">
            <text:p>18</text:p>
          </table:table-cell>
          <table:table-cell table:style-name="ce89" office:value-type="string" calcext:value-type="string">
            <text:p>F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C'estQuoiLesFakeNews_(1Jour1Question)%20.mp4" xlink:type="simple">C’estQuoiLesFakeNews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31">Zeichentrickbasierte Erklärung</text:span><text:span text:style-name="T22"> </text:span>(<text:span text:style-name="T19"><text:a xlink:href="https://www.1jour1actu.com/" xlink:type="simple">1 jour, 1 question</text:a></text:span>), auch ohne Französischkenntnisse verständlich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9" calcext:value-type="float">
            <text:p>19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FakeNewsAlsWikingerTrick_(terraX).mp4" xlink:type="simple">Fake News als Wikinger-Trick?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Lustiges Beispiel aud der Geschichte (t<text:span text:style-name="T20"><text:a xlink:href="https://www.zdf.de/dokumentation/terra-x/ueber-terra-x-100.html" xlink:type="simple">erraX</text:a></text:span>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0" calcext:value-type="float">
            <text:p>20</text:p>
          </table:table-cell>
          <table:table-cell table:style-name="ce89" office:value-type="string" calcext:value-type="string">
            <text:p>D</text:p>
          </table:table-cell>
          <table:table-cell table:style-name="ce94"/>
          <table:table-cell table:style-name="ce99" table:number-columns-repeated="5"/>
          <table:table-cell table:style-name="ce237" office:value-type="string" calcext:value-type="string">
            <text:p><text:span text:style-name="T20"><text:a xlink:href="http://www.educopedia.de/100_itemsD/F/FakeNews/001_Media/Videos/NachrichtenÜberDenKriegSokannstDuFakeNewsErkennen_(neuneinhalbWDR).mp4" xlink:type="simple">Nachrichen im Krieg – So kannst Du Fakes erkennen</text:a></text:span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<text:span text:style-name="T19"><text:a xlink:href="https://kinder.wdr.de/tv/neuneinhalb/index.html" xlink:type="simple">neuneinhalb</text:a></text:span> (wdr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1" calcext:value-type="float">
            <text:p>2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237" office:value-type="string" calcext:value-type="string">
            <text:p><text:a xlink:href="http://www.educopedia.de/100_itemsD/F/FakeNews/001_Media/Videos/WieErkenntManFakeNews_(KurzErklärtTagesschau.de).mp4" xlink:type="simple">Wie erkennt man Fake News</text:a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kurz und knapp (tagesschau.de)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2" calcext:value-type="float">
            <text:p>2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237" office:value-type="string" calcext:value-type="string">
            <text:p><text:a xlink:href="http://www.educopedia.de/100_itemsD/F/FakeNews/001_Media/Videos/WieErkenneIchFakeNews_(odyssoSWR).mp4" xlink:type="simple">Wie erkenne ich Fake News</text:a></text:p>
          </table:table-cell>
          <table:table-cell table:style-name="ce182" office:value-type="float" office:value="20240104" calcext:value-type="float">
            <text:p>20240104</text:p>
          </table:table-cell>
          <table:table-cell table:style-name="ce79" office:value-type="string" calcext:value-type="string">
            <text:p>ä</text:p>
          </table:table-cell>
          <table:table-cell table:style-name="ce105" office:value-type="string" calcext:value-type="string">
            <text:p>odysso SWR</text:p>
          </table:table-cell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3" calcext:value-type="float">
            <text:p>2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4" calcext:value-type="float">
            <text:p>2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5" calcext:value-type="float">
            <text:p>2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/>
          <table:table-cell table:style-name="ce108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6" calcext:value-type="float">
            <text:p>2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7" calcext:value-type="float">
            <text:p>2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8" calcext:value-type="float">
            <text:p>2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29" calcext:value-type="float">
            <text:p>2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0" calcext:value-type="float">
            <text:p>3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1" calcext:value-type="float">
            <text:p>3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2" calcext:value-type="float">
            <text:p>3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3" calcext:value-type="float">
            <text:p>3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4" calcext:value-type="float">
            <text:p>3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5" calcext:value-type="float">
            <text:p>3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6" calcext:value-type="float">
            <text:p>3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7" calcext:value-type="float">
            <text:p>3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8" calcext:value-type="float">
            <text:p>3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39" calcext:value-type="float">
            <text:p>3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0" calcext:value-type="float">
            <text:p>4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1" calcext:value-type="float">
            <text:p>4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2" calcext:value-type="float">
            <text:p>4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3" calcext:value-type="float">
            <text:p>4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4" calcext:value-type="float">
            <text:p>4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5" calcext:value-type="float">
            <text:p>4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6" calcext:value-type="float">
            <text:p>4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7" calcext:value-type="float">
            <text:p>4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8" calcext:value-type="float">
            <text:p>4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49" calcext:value-type="float">
            <text:p>4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0" calcext:value-type="float">
            <text:p>5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1" calcext:value-type="float">
            <text:p>5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2" calcext:value-type="float">
            <text:p>5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3" calcext:value-type="float">
            <text:p>5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4" calcext:value-type="float">
            <text:p>5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5" calcext:value-type="float">
            <text:p>5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6" calcext:value-type="float">
            <text:p>5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7" calcext:value-type="float">
            <text:p>5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8" calcext:value-type="float">
            <text:p>5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59" calcext:value-type="float">
            <text:p>5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0" calcext:value-type="float">
            <text:p>6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1" calcext:value-type="float">
            <text:p>6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2" calcext:value-type="float">
            <text:p>6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3" calcext:value-type="float">
            <text:p>6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4" calcext:value-type="float">
            <text:p>6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5" calcext:value-type="float">
            <text:p>6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6" calcext:value-type="float">
            <text:p>6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7" calcext:value-type="float">
            <text:p>6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8" calcext:value-type="float">
            <text:p>6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69" calcext:value-type="float">
            <text:p>6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0" calcext:value-type="float">
            <text:p>7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1" calcext:value-type="float">
            <text:p>7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2" calcext:value-type="float">
            <text:p>7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3" calcext:value-type="float">
            <text:p>7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4" calcext:value-type="float">
            <text:p>7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5" calcext:value-type="float">
            <text:p>7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6" calcext:value-type="float">
            <text:p>7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7" calcext:value-type="float">
            <text:p>7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8" calcext:value-type="float">
            <text:p>7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79" calcext:value-type="float">
            <text:p>7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0" calcext:value-type="float">
            <text:p>8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1" calcext:value-type="float">
            <text:p>8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2" calcext:value-type="float">
            <text:p>8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3" calcext:value-type="float">
            <text:p>8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4" calcext:value-type="float">
            <text:p>8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5" calcext:value-type="float">
            <text:p>8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6" calcext:value-type="float">
            <text:p>8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7" calcext:value-type="float">
            <text:p>8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8" calcext:value-type="float">
            <text:p>8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89" calcext:value-type="float">
            <text:p>8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0" calcext:value-type="float">
            <text:p>9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1" calcext:value-type="float">
            <text:p>91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2" calcext:value-type="float">
            <text:p>92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3" calcext:value-type="float">
            <text:p>93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4" calcext:value-type="float">
            <text:p>94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5" calcext:value-type="float">
            <text:p>95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6" calcext:value-type="float">
            <text:p>96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7" calcext:value-type="float">
            <text:p>97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8" calcext:value-type="float">
            <text:p>98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99" calcext:value-type="float">
            <text:p>99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5">
          <table:table-cell table:style-name="ce83" office:value-type="float" office:value="100" calcext:value-type="float">
            <text:p>100</text:p>
          </table:table-cell>
          <table:table-cell table:style-name="ce89"/>
          <table:table-cell table:style-name="ce94"/>
          <table:table-cell table:style-name="ce99" table:number-columns-repeated="5"/>
          <table:table-cell table:style-name="ce105" table:number-columns-repeated="2"/>
          <table:table-cell table:style-name="ce79" office:value-type="string" calcext:value-type="string">
            <text:p>ä</text:p>
          </table:table-cell>
          <table:table-cell table:style-name="ce105"/>
          <table:table-cell table:style-name="ce113"/>
          <table:table-cell table:style-name="ce107" table:number-columns-repeated="224"/>
          <table:table-cell table:number-columns-repeated="787"/>
        </table:table-row>
        <table:table-row table:style-name="ro3" table:number-rows-repeated="2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"/>
          <table:table-cell table:style-name="ce110"/>
          <table:table-cell table:style-name="ce107" table:number-columns-repeated="226"/>
          <table:table-cell table:number-columns-repeated="787"/>
        </table:table-row>
        <table:table-row table:style-name="ro3" table:number-rows-repeated="31893">
          <table:table-cell table:style-name="ce84"/>
          <table:table-cell table:style-name="ce90"/>
          <table:table-cell table:style-name="ce95" table:number-columns-repeated="6"/>
          <table:table-cell table:style-name="ce107" table:number-columns-repeated="229"/>
          <table:table-cell table:number-columns-repeated="787"/>
        </table:table-row>
        <table:table-row table:style-name="ro11" table:number-rows-repeated="101657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2" table:target-range-address="Bilder.B6:Bilder.K10" table:contains-header="false">
          <table:sort>
            <table:sort-by table:field-number="1" table:order="descending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ingbats" svg:font-family="Dingbats" style:font-adornments="Regular" style:font-charset="x-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family-generic="swiss" style:font-pitch="variable"/>
    <style:font-face style:name="Ottawa1" svg:font-family="Ottawa" style:font-pitch="variable"/>
    <style:font-face style:name="Tahoma" svg:font-family="Tahoma" style:font-pitch="variable"/>
    <style:font-face style:name="Wingdings" svg:font-family="Wingdings" style:font-adornments="Standard" style:font-pitch="variable" style:font-charset="x-symbol"/>
    <style:font-face style:name="Wingdings 3" svg:font-family="'Wingdings 3'" style:font-adornments="Standard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4-07-28T10:30:50</meta:creation-date>
    <dc:date>2024-01-04T19:28:39.414767611</dc:date>
    <dc:language>de-DE</dc:language>
    <meta:editing-cycles>109</meta:editing-cycles>
    <meta:editing-duration>P3DT9M45S</meta:editing-duration>
    <meta:document-statistic meta:table-count="4" meta:cell-count="1078" meta:object-count="0"/>
    <meta:user-defined meta:name="Info 1"/>
    <meta:user-defined meta:name="Info 2"/>
    <meta:user-defined meta:name="Info 3"/>
    <meta:user-defined meta:name="Info 4"/>
  </office:meta>
</office:document-meta>
</file>