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  <style:font-face style:name="Ottawa1" svg:font-family="Ottawa" style:font-family-generic="swiss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7.56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659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5.50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701cm"/>
    </style:style>
    <style:style style:name="co14" style:family="table-column">
      <style:table-column-properties fo:break-before="auto" style:column-width="1.94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 table:tab-color="#336600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ff99cc"/>
    </style:style>
    <style:style style:name="ta4" style:family="table" style:master-page-name="Default">
      <style:table-properties table:display="true" style:writing-mode="lr-tb" table:tab-color="#ffcc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ffff" style:font-name="Wingdings" fo:font-size="18pt" fo:font-weight="bold"/>
    </style:style>
    <style:style style:name="ce2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Ottawa" fo:font-size="12pt" fo:font-weight="bold"/>
    </style:style>
    <style:style style:name="ce3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1" fo:font-size="10pt" fo:font-weight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normal"/>
    </style:style>
    <style:style style:name="ce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7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8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Ottawa" fo:font-size="12pt" fo:font-weight="bold"/>
    </style:style>
    <style:style style:name="ce9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1" fo:font-size="12pt" fo:font-weight="normal"/>
    </style:style>
    <style:style style:name="ce10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1" fo:font-size="12pt" fo:font-weight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2pt" fo:font-weight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 fo:font-size="12pt" fo:font-weight="bold"/>
    </style:style>
    <style:style style:name="ce13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14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1" fo:font-size="11pt" fo:font-weight="bold"/>
    </style:style>
    <style:style style:name="ce1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1" fo:font-size="10pt" fo:font-weight="normal"/>
    </style:style>
    <style:style style:name="ce16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 fo:font-weight="bold"/>
    </style:style>
    <style:style style:name="ce17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/>
    </style:style>
    <style:style style:name="ce19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2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21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bold"/>
    </style:style>
    <style:style style:name="ce22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4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1" fo:font-size="10.5pt" fo:font-weight="bold"/>
    </style:style>
    <style:style style:name="ce25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6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7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8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29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1" fo:font-size="11pt" fo:font-weight="bold"/>
    </style:style>
    <style:style style:name="ce3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1pt" fo:font-weight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1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 fo:font-weight="bold" style:font-weight-asian="bold" style:font-weight-complex="bold"/>
    </style:style>
    <style:style style:name="ce3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1"/>
    </style:style>
    <style:style style:name="ce3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0.5pt" fo:font-weight="bold"/>
    </style:style>
    <style:style style:name="ce3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15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3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fo:background-color="#993366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color="#ffff00" style:font-name="Dingbats" fo:font-size="18pt" fo:font-weight="bold" style:font-size-asian="18pt" style:font-size-complex="18pt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Ottawa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Wingdings 3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 3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1"/>
    </style:style>
    <style:style style:name="ce42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cm"/>
      <style:text-properties style:font-name="Ottawa1" fo:font-size="13pt" fo:font-weight="bold"/>
    </style:style>
    <style:style style:name="ce43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4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1" fo:font-size="14pt" fo:font-weight="bold"/>
    </style:style>
    <style:style style:name="ce165" style:family="table-cell" style:parent-style-name="Default" style:data-style-name="N37">
      <style:table-cell-properties fo:background-color="#ffcc99" style:text-align-source="fix" style:repeat-content="false" fo:wrap-option="wrap" style:vertical-align="top"/>
      <style:paragraph-properties fo:text-align="justify" fo:margin-left="0cm"/>
      <style:text-properties style:font-name="Ottawa" fo:font-size="13pt" fo:font-weight="bold" style:font-size-asian="6.80000019073486pt" style:font-size-complex="6.80000019073486pt" fo:hyphenate="true"/>
    </style:style>
    <style:style style:name="ce166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 fo:hyphenate="true"/>
    </style:style>
    <style:style style:name="ce167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" fo:font-size="11pt" fo:font-weight="bold" fo:hyphenate="true"/>
    </style:style>
    <style:style style:name="ce168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" fo:font-size="10.5pt" fo:font-weight="bold" fo:hyphenate="true"/>
    </style:style>
    <style:style style:name="ce16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17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3pt" fo:font-weight="normal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1" fo:font-size="11pt" fo:font-weight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1pt" fo:font-weight="bold"/>
    </style:style>
    <style:style style:name="ce51" style:family="table-cell" style:parent-style-name="Default">
      <style:table-cell-properties style:vertical-align="middle"/>
      <style:text-properties style:font-name="Ottawa1" fo:font-size="13pt"/>
    </style:style>
    <style:style style:name="ce52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8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53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start" fo:margin-left="0cm"/>
      <style:text-properties fo:color="#0000ff" style:font-name="Ottawa1" fo:font-size="13pt" fo:font-weight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2pt" fo:font-weight="bold"/>
    </style:style>
    <style:style style:name="ce54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55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" fo:font-size="11pt" fo:font-weight="bold"/>
    </style:style>
    <style:style style:name="ce9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56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57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58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/>
    </style:style>
    <style:style style:name="ce18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 fo:font-weight="bold" style:font-weight-asian="bold" style:font-weight-complex="bold"/>
    </style:style>
    <style:style style:name="ce18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8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59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6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1pt" fo:font-weight="bold"/>
    </style:style>
    <style:style style:name="ce6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0.5pt" fo:font-weight="bold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Ottawa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Ottawa"/>
    </style:style>
    <style:style style:name="ce65" style:family="table-cell" style:parent-style-name="Default">
      <style:text-properties style:font-name="Ottawa"/>
    </style:style>
    <style:style style:name="ce66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1" fo:font-size="13pt" fo:font-weight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67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1" fo:font-size="13pt" fo:font-weight="bold" style:font-size-asian="6.80000019073486pt" style:font-size-complex="6.80000019073486pt"/>
    </style:style>
    <style:style style:name="ce11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" fo:font-size="14pt" fo:font-weight="bold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" fo:font-size="11pt" fo:font-weight="bold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"/>
    </style:style>
    <style:style style:name="ce69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70" style:family="table-cell" style:parent-style-name="Default">
      <style:table-cell-properties fo:background-color="#9999cc"/>
    </style:style>
    <style:style style:name="ce71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2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start" fo:margin-left="0cm"/>
      <style:text-properties fo:color="#ff3333" style:font-name="Ottawa1" fo:font-size="13pt" fo:font-weight="bold"/>
    </style:style>
    <style:style style:name="ce73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4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75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76" style:family="table-cell" style:parent-style-name="Default">
      <style:table-cell-properties fo:background-color="#993366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style:font-name="Dingbats"/>
    </style:style>
    <style:style style:name="ce80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8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" fo:font-size="10pt" fo:font-weight="normal"/>
    </style:style>
    <style:style style:name="ce82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normal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85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86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Dingbats" fo:font-size="16pt" fo:font-weight="bold" style:font-size-asian="16pt" style:font-size-complex="16pt"/>
    </style:style>
    <style:style style:name="ce87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" fo:font-size="12pt" fo:font-weight="normal"/>
    </style:style>
    <style:style style:name="ce88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" fo:font-size="12pt" fo:font-weight="normal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 fo:font-size="12pt" fo:font-weight="bold"/>
    </style:style>
    <style:style style:name="ce91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92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" fo:font-size="10pt" fo:font-weight="normal"/>
    </style:style>
    <style:style style:name="ce9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 fo:font-weight="bold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/>
    </style:style>
    <style:style style:name="ce96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97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bold"/>
    </style:style>
    <style:style style:name="ce98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" fo:font-size="10.5pt" fo:font-weight="bold"/>
    </style:style>
    <style:style style:name="ce101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2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4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10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10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"/>
    </style:style>
    <style:style style:name="ce111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" fo:font-size="13pt" fo:font-weight="bold"/>
    </style:style>
    <style:style style:name="ce112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" fo:font-size="13pt" fo:font-weight="bold" style:font-size-asian="6.80000019073486pt" style:font-size-complex="6.80000019073486pt"/>
    </style:style>
    <style:style style:name="ce11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3pt" fo:font-weight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1pt" fo:font-weight="bold"/>
    </style:style>
    <style:style style:name="ce116" style:family="table-cell" style:parent-style-name="Default">
      <style:table-cell-properties style:vertical-align="middle"/>
      <style:text-properties style:font-name="Ottawa" fo:font-size="13pt"/>
    </style:style>
    <style:style style:name="T1" style:family="text">
      <style:text-properties fo:color="#ff0000" fo:font-size="11pt" fo:font-weight="bold"/>
    </style:style>
    <style:style style:name="T2" style:family="text">
      <style:text-properties fo:font-weight="bold" fo:color="#000000" fo:font-size="10pt"/>
    </style:style>
    <style:style style:name="T3" style:family="text">
      <style:text-properties fo:color="#000000" fo:font-size="10pt" fo:font-weight="normal"/>
    </style:style>
    <style:style style:name="T4" style:family="text">
      <style:text-properties fo:font-size="10pt" fo:font-weight="normal" fo:color="#ff0000"/>
    </style:style>
    <style:style style:name="T5" style:family="text">
      <style:text-properties fo:font-size="10pt" fo:font-weight="normal"/>
    </style:style>
    <style:style style:name="T6" style:family="text">
      <style:text-properties fo:font-size="11pt" fo:font-weight="bold"/>
    </style:style>
    <style:style style:name="T7" style:family="text">
      <style:text-properties fo:font-size="11pt" fo:font-weight="bold" fo:color="#ff0000"/>
    </style:style>
    <style:style style:name="T8" style:family="text">
      <style:text-properties fo:font-size="10pt"/>
    </style:style>
    <style:style style:name="T9" style:family="text">
      <style:text-properties fo:color="#ff0000" fo:font-weight="bold"/>
    </style:style>
    <style:style style:name="T10" style:family="text">
      <style:text-properties fo:font-weight="bold" fo:font-size="10pt"/>
    </style:style>
    <style:style style:name="T11" style:family="text">
      <style:text-properties fo:color="#9999cc" fo:font-size="11pt" fo:font-weight="bold"/>
    </style:style>
    <style:style style:name="T12" style:family="text">
      <style:text-properties fo:color="#666699"/>
    </style:style>
    <style:style style:name="T13" style:family="text">
      <style:text-properties fo:color="#666699" fo:font-size="11pt" fo:font-weight="bold"/>
    </style:style>
    <style:style style:name="T14" style:family="text">
      <style:text-properties fo:font-size="11pt" fo:font-weight="bold" fo:color="#9999cc"/>
    </style:style>
    <style:style style:name="T15" style:family="text">
      <style:text-properties fo:color="#333366" fo:font-size="11pt" fo:font-weight="bold"/>
    </style:style>
    <style:style style:name="T16" style:family="text">
      <style:text-properties fo:color="#ff0000"/>
    </style:style>
    <style:style style:name="T17" style:family="text">
      <style:text-properties fo:color="#b3b3b3" fo:font-size="11pt" fo:font-weight="bold"/>
    </style:style>
    <style:style style:name="T18" style:family="text">
      <style:text-properties fo:font-size="11pt" fo:font-weight="bold" fo:color="#e6e6e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8pt" style:font-size-asian="8pt" style:font-size-complex="8pt"/>
    </style:style>
  </office:automatic-styles>
  <office:body>
    <office:spreadsheet>
      <table:calculation-settings table:precision-as-shown="true" table:null-year="1900">
        <table:null-date table:date-value="1900-01-01"/>
      </table:calculation-settings>
      <table:table table:name="Fak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0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7" office:value-type="string" calcext:value-type="string">
            <text:p>Quellen educopedia-Stichwort [FakeNews]</text:p>
          </table:table-cell>
          <table:table-cell table:style-name="ce13" table:number-columns-repeated="6"/>
          <table:table-cell table:style-name="ce28" table:number-columns-repeated="3"/>
          <table:table-cell table:style-name="ce42" office:value-type="string" calcext:value-type="string">
            <text:p>Letzte Aktualisierung:</text:p>
          </table:table-cell>
          <table:table-cell table:style-name="ce43" table:formula="of:=TODAY()" office:value-type="date" office:date-value="2023-12-29" calcext:value-type="date">
            <text:p>29.12.23</text:p>
          </table:table-cell>
          <table:table-cell table:style-name="ce165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166" office:value-type="string" calcext:value-type="string">
            <text:p>Fundstellen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3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167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168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39" office:value-type="string" calcext:value-type="string">
            <text:p><text:a xlink:href="http://www.biographie.net/de/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links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medien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Bilder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[FakeNews] bei wikipedia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148" office:value-type="string" calcext:value-type="string">
            <text:p><text:a xlink:href="https://www.ecosia.org/search?q=fake%20news" xlink:type="simple">Ixquick-Suchergebnis für „[FakeNews]“ (000000 Treffer, die ersten 000 abgearbeitet)</text:a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rster Griff am Rechner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148" office:value-type="string" calcext:value-type="string">
            <text:p><text:a xlink:href="https://www.fragzebra.de/antwort/was-bezeichnet-man-als-fake-news/?mtm_campaign=FakeNews%20-%20bing&amp;mtm_term=fake%20news&amp;mtm_source=bing&amp;mtm_medium=cpc&amp;mtm_content=&amp;mtm_cid=437134176&amp;utm_source=bing&amp;utm_medium=cpc&amp;utm_campaign=Fake%20News%20-%20Search&amp;utm_term=fake%20news&amp;utm_content=Fake%20News" xlink:type="simple">Was sind Fake News (FragZebra)</text:a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19"><text:a xlink:href="https://www.fragzebra.de/" xlink:type="simple">Online-Hilfeportal</text:a></text:span> der Landesanstalt für Medien NRW für diitalen Themen und Medien mnit WhatsApp-Zugang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s://de.wikipedia.org/wiki/Fake_News" xlink:type="simple">FakeNews bei wikipedia</text:a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Umfänglich, zu unüberssichtlich, mit vielem Beispielen und Quellen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https://www.bpb.de/themen/politisches-system/politik-einfach-fuer-alle/258073/fake-news/" xlink:type="simple">FakeNews</text:a></text:span><text:span text:style-name="T19"> – ein </text:span>Blick hinter Nachrichten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tandartquelle bei der <text:a xlink:href="http://www.bpb.de/" xlink:type="simple">bpb</text:a>,  einer Standard einrichtung für politische Bildung, nicht zu klang, wie immer gut fundiert, anschauliche Beispiele, auch zum Anören.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3" office:value-type="string" calcext:value-type="string">
            <text:p><text:span text:style-name="T19"><text:a xlink:href="https://www.dw.com/de/zehn-fakes-und-falschmeldungen-des-jahres-2022/a-64041045" xlink:type="simple">Zehn Fakes und Falschmeldungen</text:a></text:span> des Jahres des Jahres 2022</text:p>
          </table:table-cell>
          <table:table-cell table:style-name="ce37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Beispielsammlung der <text:span text:style-name="T19"><text:a xlink:href="http://www.ds.com/" xlink:type="simple">Deutschen Welle</text:a></text:span> mit guten und anschaulichen Bildern (unbd Erklärung)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office:value-type="string" calcext:value-type="string">
            <text:p>+</text:p>
          </table:table-cell>
          <table:table-cell table:style-name="ce23" table:number-columns-repeated="4"/>
          <table:table-cell table:style-name="ce31" office:value-type="string" calcext:value-type="string">
            <text:p><text:span text:style-name="T19"><text:a xlink:href="https://wirtschaftslexikon.gabler.de/definition/fake-news-54245" xlink:type="simple">[FakeNews]</text:a></text:span> im Wirtschaftslexikon <text:span text:style-name="T20">(</text:span><text:span text:style-name="T20"><text:a xlink:href="https://wirtschaftslexikon.gabler.de/definition/fake-news-54245" xlink:type="simple">https://wirtschaftslexikon.gabler.de/definition/fake-news-54245</text:a></text:span><text:span text:style-name="T20">)</text:span></text:p>
          </table:table-cell>
          <table:table-cell table:style-name="ce36"/>
          <table:table-cell table:style-name="ce78" office:value-type="string" calcext:value-type="string">
            <text:p><text:a xlink:href="https://wirtschaftslexikon.gabler.de/definition/fake-news-54245#facts" xlink:type="simple">u</text:a></text:p>
          </table:table-cell>
          <table:table-cell table:style-name="ce31" office:value-type="string" calcext:value-type="string">
            <text:p><text:span text:style-name="T19"><text:a xlink:href="https://wirtschaftslexikon.gabler.de/" xlink:type="simple">Gabler-Wirtschaftslexikon</text:a></text:span> mit Übersicht, gernauer Definition und Mindmap mit verlinkten</text:p>
          </table:table-cell>
          <table:table-cell table:style-name="ce44"/>
          <table:table-cell table:style-name="ce169" office:value-type="string" calcext:value-type="string">
            <text:p>Vorsicht! Link funktioniert nicht unbedingt!</text:p>
          </table:table-cell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41"/>
          <table:table-cell table:style-name="ce34" table:number-columns-repeated="2"/>
          <table:table-cell/>
          <table:table-cell table:style-name="ce34" table:number-columns-repeated="224"/>
          <table:table-cell table:number-columns-repeated="18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5"/>
          <table:table-cell/>
          <table:table-cell table:style-name="ce34" table:number-columns-repeated="224"/>
          <table:table-cell table:number-columns-repeated="18"/>
        </table:table-row>
        <table:table-row table:style-name="ro9" table:number-rows-repeated="101657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Link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65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52"/>
          <table:table-cell table:style-name="ce53" office:value-type="string" calcext:value-type="string">
            <text:p>Links zum educopedia-Stichwort [FakeNews]</text:p>
          </table:table-cell>
          <table:table-cell table:style-name="ce54" table:number-columns-repeated="6"/>
          <table:table-cell table:style-name="ce57" table:number-columns-repeated="2"/>
          <table:table-cell table:style-name="ce59"/>
          <table:table-cell table:style-name="ce66" office:value-type="string" calcext:value-type="string">
            <text:p>letze Aktualisieung:</text:p>
          </table:table-cell>
          <table:table-cell table:style-name="ce67" table:formula="of:=TODAY()" office:value-type="date" office:date-value="2023-12-29" calcext:value-type="date">
            <text:p>29.12.23</text:p>
          </table:table-cell>
          <table:table-cell table:style-name="ce48" table:number-columns-repeated="225"/>
          <table:table-cell table:style-name="ce51" table:number-columns-repeated="18"/>
          <table:table-cell table:number-columns-repeated="768"/>
        </table:table-row>
        <table:table-row table:style-name="ro2">
          <table:table-cell table:style-name="ce2"/>
          <table:table-cell table:style-name="ce8"/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5"/>
          <table:table-cell table:style-name="ce65" table:number-columns-repeated="786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2"/>
          <table:table-cell table:style-name="ce60"/>
          <table:table-cell table:style-name="ce30" table:number-columns-repeated="2"/>
          <table:table-cell table:style-name="ce49" table:number-columns-repeated="225"/>
          <table:table-cell table:number-columns-repeated="786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/>
          <table:table-cell table:style-name="ce61"/>
          <table:table-cell table:style-name="ce35" table:number-columns-repeated="2"/>
          <table:table-cell table:style-name="ce50" table:number-columns-repeated="9"/>
          <table:table-cell table:style-name="ce49" table:number-columns-repeated="216"/>
          <table:table-cell table:number-columns-repeated="78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medien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Bilder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 Quellen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148" office:value-type="string" calcext:value-type="string">
            <text:p><text:a xlink:href="http://www.mimikama.org/" xlink:type="simple">mimikama.org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tencheck-Portal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148" office:value-type="string" calcext:value-type="string">
            <text:p><text:a xlink:href="http://www.hoaxmap.org/" xlink:type="simple">HOAXmap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80" office:value-type="string" calcext:value-type="string">
            <text:p><text:a xlink:href="https://www.tagesschau.de/faktenfinder" xlink:type="simple">Faktenfinder der Tagesschau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</text:p>
          </table:table-cell>
          <table:table-cell table:style-name="ce113"/>
          <table:table-cell table:style-name="ce107" table:number-columns-repeated="224"/>
          <table:table-cell table:style-name="ce65" table:number-columns-repeated="787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180" office:value-type="string" calcext:value-type="string">
            <text:p><text:a xlink:href="https://tineye.com/" xlink:type="simple">Reverse Image Search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.</text:p>
          </table:table-cell>
          <table:table-cell table:style-name="ce113"/>
          <table:table-cell table:style-name="ce107" table:number-columns-repeated="224"/>
          <table:table-cell table:style-name="ce65" table:number-columns-repeated="78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s://www.fragfinn.de/?stype=&amp;s=Fake-News" xlink:type="simple">Fake News bei Frag Finn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81" office:value-type="string" calcext:value-type="string">
            <text:p><text:a xlink:href="https://www.blinde-kuh.de/bksearch.cgi?smart=0&amp;query=Fake+News" xlink:type="simple">Fake News bei Bilde Kuh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s://klexikon.zum.de/wiki/Zeitungsente" xlink:type="simple">Fake News bei Klexikon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s://www.helles-koepfchen.de/?suche=Fake+News" xlink:type="simple">Fake News bei Helles Köpfchen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s://www.wissen.de/search/all?keyword=Fake+News" xlink:type="simple">Fake News bei Wissen.de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Durcfaus anspruchsvollere Sammlung von Erklärungen, Beispielen und Hintergrundartikeln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148" office:value-type="string" calcext:value-type="string">
            <text:p><text:a xlink:href="https://www.ecosia.org/search?tt=mzl&amp;q=fake%20news%20erkennen" xlink:type="simple">[FakeNews] erkennen</text:a></text:p>
          </table:table-cell>
          <table:table-cell table:style-name="ce31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ammlung Suchergebnisse <text:span text:style-name="T19"><text:a xlink:href="http://www.ecosia.org/" xlink:type="simple">Ecosia</text:a></text:span>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3"/>
          <table:table-cell table:style-name="ce34" table:number-columns-repeated="227"/>
          <table:table-cell table:number-columns-repeated="786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4"/>
          <table:table-cell table:style-name="ce34" table:number-columns-repeated="227"/>
          <table:table-cell table:number-columns-repeated="786"/>
        </table:table-row>
        <table:table-row table:style-name="ro9" table:number-rows-repeated="10165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ilder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13" table:default-cell-style-name="ce34"/>
        <table:table-column table:style-name="co14" table:default-cell-style-name="ce34"/>
        <table:table-column table:style-name="co11" table:number-columns-repeated="224" table:default-cell-style-name="ce34"/>
        <table:table-column table:style-name="co11" table:number-columns-repeated="18" table:default-cell-style-name="Default"/>
        <table:table-row table:style-name="ro1">
          <table:table-cell table:style-name="ce69"/>
          <table:table-cell table:style-name="ce72" office:value-type="string" calcext:value-type="string">
            <text:p>Bilder educopedia-Stichwort [FakeNews]</text:p>
          </table:table-cell>
          <table:table-cell table:style-name="ce74" table:number-columns-repeated="6"/>
          <table:table-cell table:style-name="ce75" table:number-columns-repeated="3"/>
          <table:table-cell table:style-name="ce66" office:value-type="string" calcext:value-type="string">
            <text:p>letze Aktualisierung:</text:p>
          </table:table-cell>
          <table:table-cell table:style-name="ce67" table:formula="of:=TODAY()" office:value-type="date" office:date-value="2023-12-29" calcext:value-type="date">
            <text:p>29.12.23</text:p>
          </table:table-cell>
          <table:table-cell table:style-name="ce48" table:number-columns-repeated="224"/>
          <table:table-cell table:style-name="ce51" table:number-columns-repeated="18"/>
        </table:table-row>
        <table:table-row table:style-name="ro10">
          <table:table-cell table:style-name="ce70"/>
          <table:table-cell table:style-name="Default" table:number-columns-repeated="7"/>
          <table:table-cell table:style-name="ce70"/>
          <table:table-cell table:style-name="ce76"/>
          <table:table-cell table:style-name="Default" table:number-columns-repeated="2"/>
          <table:table-cell table:style-name="ce76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71"/>
          <table:table-cell table:style-name="ce73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Links zu [FakeNews]</text:p>
          </table:table-cell>
          <table:table-cell table:style-name="ce36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medien zu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educopedia-Quellensammlung zu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Galery [FakeNews]: alle brauchbaren Bilder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Alle brauchbaren Bilder bei educopedia ® 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[FakeNews] Cartoons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[FakeNews] Icons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3"/>
          <table:table-cell table:style-name="ce37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number-columns-repeated="9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3" table:number-rows-repeated="2">
          <table:table-cell table:number-columns-repeated="10"/>
          <table:table-cell table:style-name="ce41"/>
          <table:table-cell table:number-columns-repeated="244"/>
        </table:table-row>
        <table:table-row table:style-name="ro3" table:number-rows-repeated="31892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Medien" table:style-name="ta4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5" table:default-cell-style-name="ce65"/>
        <table:table-column table:style-name="co13" table:default-cell-style-name="ce65"/>
        <table:table-column table:style-name="co14" table:default-cell-style-name="ce65"/>
        <table:table-column table:style-name="co11" table:number-columns-repeated="242" table:default-cell-style-name="ce65"/>
        <table:table-column table:style-name="co12" table:number-columns-repeated="769" table:default-cell-style-name="ce65"/>
        <table:table-row table:style-name="ro1">
          <table:table-cell table:style-name="ce80"/>
          <table:table-cell table:style-name="ce85" office:value-type="string" calcext:value-type="string">
            <text:p>Medien zum <text:s/>educopedia-Stichwort [FakeNews]</text:p>
          </table:table-cell>
          <table:table-cell table:style-name="ce91" table:number-columns-repeated="6"/>
          <table:table-cell table:style-name="ce104" table:number-columns-repeated="3"/>
          <table:table-cell table:style-name="ce111" office:value-type="string" calcext:value-type="string">
            <text:p>letze Aktualisieung:</text:p>
          </table:table-cell>
          <table:table-cell table:style-name="ce112" table:formula="of:=TODAY()" office:value-type="date" office:date-value="2023-12-29" calcext:value-type="date">
            <text:p>29.12.23</text:p>
          </table:table-cell>
          <table:table-cell table:style-name="ce114" table:number-columns-repeated="224"/>
          <table:table-cell table:style-name="ce116" table:number-columns-repeated="18"/>
          <table:table-cell table:number-columns-repeated="769"/>
        </table:table-row>
        <table:table-row table:style-name="ro2">
          <table:table-cell table:style-name="ce2"/>
          <table:table-cell table:style-name="ce86" office:value-type="float" office:value="0" calcext:value-type="float">
            <text:p>0</text:p>
          </table:table-cell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1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87"/>
          <table:table-cell table:style-name="ce92"/>
          <table:table-cell table:style-name="ce96" table:number-columns-repeated="5"/>
          <table:table-cell table:style-name="ce60" table:number-columns-repeated="5"/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2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88"/>
          <table:table-cell table:style-name="ce82"/>
          <table:table-cell table:style-name="ce97"/>
          <table:table-cell table:style-name="ce100" table:number-columns-repeated="4"/>
          <table:table-cell table:style-name="ce97"/>
          <table:table-cell table:style-name="ce61" table:number-columns-repeated="4"/>
          <table:table-cell table:style-name="ce115" table:number-columns-repeated="8"/>
          <table:table-cell table:style-name="ce68" table:number-columns-repeated="216"/>
          <table:table-cell table:number-columns-repeated="787"/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table:style-name="ce89"/>
          <table:table-cell table:style-name="ce93"/>
          <table:table-cell table:style-name="ce98"/>
          <table:table-cell table:style-name="ce101"/>
          <table:table-cell table:style-name="ce102"/>
          <table:table-cell table:style-name="ce103"/>
          <table:table-cell table:style-name="ce99"/>
          <table:table-cell table:style-name="ce105" table:number-columns-repeated="2"/>
          <table:table-cell table:style-name="ce77" office:value-type="string" calcext:value-type="string">
            <text:p><text:a xlink:href="#link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-Bilder [FakeNews]</text:p>
          </table:table-cell>
          <table:table-cell table:style-name="ce108"/>
          <table:table-cell table:style-name="ce77" office:value-type="string" calcext:value-type="string">
            <text:p><text:a xlink:href="#media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-Links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educopedia Quellen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8" office:value-type="string" calcext:value-type="string">
            <text:p><text:a xlink:href="http://www.hoaxmap.org/" xlink:type="simple">HOAXmap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80" office:value-type="string" calcext:value-type="string">
            <text:p><text:a xlink:href="https://www.tagesschau.de/faktenfinder" xlink:type="simple">Faktenfinder der Tagesschau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180" office:value-type="string" calcext:value-type="string">
            <text:p><text:a xlink:href="https://tineye.com/" xlink:type="simple">Reverse Image Search</text:a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.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05" office:value-type="string" calcext:value-type="string">
            <text:p>[FakeNews] Videos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Suchergebnisse Ecosia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80" office:value-type="string" calcext:value-type="string">
            <text:p><text:a xlink:href="http://www.educopedia.de/100_itemsD/E/explainity/004_Publications/FakeNewsEinfachErklärt_%20(explainity®%20Erklärvideo).mp4" xlink:type="simple">[FakeNews] einfach erklärt</text:a>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Gutes Erklärvideo von <text:span text:style-name="T19"><text:a xlink:href="http://www.explainity.de/" xlink:type="simple">explainity.de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" calcext:value-type="float">
            <text:p>1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6"/>
          <table:table-cell table:style-name="ce109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1" calcext:value-type="float">
            <text:p>1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2" calcext:value-type="float">
            <text:p>1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4" calcext:value-type="float">
            <text:p>1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5" calcext:value-type="float">
            <text:p>1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7" calcext:value-type="float">
            <text:p>1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8" calcext:value-type="float">
            <text:p>1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9" calcext:value-type="float">
            <text:p>1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1" calcext:value-type="float">
            <text:p>2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2" calcext:value-type="float">
            <text:p>2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3" calcext:value-type="float">
            <text:p>2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4" calcext:value-type="float">
            <text:p>2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5" calcext:value-type="float">
            <text:p>2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6" calcext:value-type="float">
            <text:p>2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7" calcext:value-type="float">
            <text:p>2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0" calcext:value-type="float">
            <text:p>3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1" calcext:value-type="float">
            <text:p>3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2" calcext:value-type="float">
            <text:p>3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3" calcext:value-type="float">
            <text:p>3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4" calcext:value-type="float">
            <text:p>3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5" calcext:value-type="float">
            <text:p>3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6" calcext:value-type="float">
            <text:p>3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7" calcext:value-type="float">
            <text:p>3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8" calcext:value-type="float">
            <text:p>3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9" calcext:value-type="float">
            <text:p>3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0" calcext:value-type="float">
            <text:p>4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1" calcext:value-type="float">
            <text:p>4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2" calcext:value-type="float">
            <text:p>4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3" calcext:value-type="float">
            <text:p>4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4" calcext:value-type="float">
            <text:p>4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5" calcext:value-type="float">
            <text:p>4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6" calcext:value-type="float">
            <text:p>4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7" calcext:value-type="float">
            <text:p>4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8" calcext:value-type="float">
            <text:p>4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9" calcext:value-type="float">
            <text:p>4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0" calcext:value-type="float">
            <text:p>5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2" calcext:value-type="float">
            <text:p>5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3" calcext:value-type="float">
            <text:p>5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4" calcext:value-type="float">
            <text:p>5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5" calcext:value-type="float">
            <text:p>5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6" calcext:value-type="float">
            <text:p>5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7" calcext:value-type="float">
            <text:p>5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8" calcext:value-type="float">
            <text:p>5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9" calcext:value-type="float">
            <text:p>5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0" calcext:value-type="float">
            <text:p>6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1" calcext:value-type="float">
            <text:p>6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2" calcext:value-type="float">
            <text:p>6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3" calcext:value-type="float">
            <text:p>6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4" calcext:value-type="float">
            <text:p>6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5" calcext:value-type="float">
            <text:p>6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6" calcext:value-type="float">
            <text:p>6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7" calcext:value-type="float">
            <text:p>6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8" calcext:value-type="float">
            <text:p>6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9" calcext:value-type="float">
            <text:p>6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0" calcext:value-type="float">
            <text:p>7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1" calcext:value-type="float">
            <text:p>7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2" calcext:value-type="float">
            <text:p>7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3" calcext:value-type="float">
            <text:p>7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4" calcext:value-type="float">
            <text:p>7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5" calcext:value-type="float">
            <text:p>7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6" calcext:value-type="float">
            <text:p>7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7" calcext:value-type="float">
            <text:p>7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8" calcext:value-type="float">
            <text:p>7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9" calcext:value-type="float">
            <text:p>7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0" calcext:value-type="float">
            <text:p>8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1" calcext:value-type="float">
            <text:p>8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2" calcext:value-type="float">
            <text:p>8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3" calcext:value-type="float">
            <text:p>8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4" calcext:value-type="float">
            <text:p>8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5" calcext:value-type="float">
            <text:p>8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6" calcext:value-type="float">
            <text:p>8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7" calcext:value-type="float">
            <text:p>8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8" calcext:value-type="float">
            <text:p>8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9" calcext:value-type="float">
            <text:p>8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0" calcext:value-type="float">
            <text:p>9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1" calcext:value-type="float">
            <text:p>9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2" calcext:value-type="float">
            <text:p>9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3" calcext:value-type="float">
            <text:p>9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4" calcext:value-type="float">
            <text:p>9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5" calcext:value-type="float">
            <text:p>9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6" calcext:value-type="float">
            <text:p>9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7" calcext:value-type="float">
            <text:p>9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8" calcext:value-type="float">
            <text:p>9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9" calcext:value-type="float">
            <text:p>9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0" calcext:value-type="float">
            <text:p>10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3" table:number-rows-repeated="2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"/>
          <table:table-cell table:style-name="ce110"/>
          <table:table-cell table:style-name="ce107" table:number-columns-repeated="226"/>
          <table:table-cell table:number-columns-repeated="787"/>
        </table:table-row>
        <table:table-row table:style-name="ro3" table:number-rows-repeated="31893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29"/>
          <table:table-cell table:number-columns-repeated="787"/>
        </table:table-row>
        <table:table-row table:style-name="ro9" table:number-rows-repeated="10165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2" table:target-range-address="Bilder.B6:Bilder.K10" table:contains-header="false">
          <table:sort>
            <table:sort-by table:field-number="1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  <style:font-face style:name="Ottawa1" svg:font-family="Ottawa" style:font-family-generic="swiss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4-07-28T10:30:50</meta:creation-date>
    <dc:date>2023-12-29T10:48:21.791851508</dc:date>
    <dc:language>de-DE</dc:language>
    <meta:editing-cycles>97</meta:editing-cycles>
    <meta:editing-duration>P2DT20H57M28S</meta:editing-duration>
    <meta:document-statistic meta:table-count="4" meta:cell-count="1023" meta:object-count="0"/>
    <meta:user-defined meta:name="Info 1"/>
    <meta:user-defined meta:name="Info 2"/>
    <meta:user-defined meta:name="Info 3"/>
    <meta:user-defined meta:name="Info 4"/>
  </office:meta>
</office:document-meta>
</file>