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roman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ttawa" svg:font-family="Ottawa" style:font-pitch="variable"/>
    <style:font-face style:name="Ottawa1" svg:font-family="Ottawa" style:font-family-generic="roman" style:font-pitch="variable"/>
    <style:font-face style:name="Ottawa2" svg:font-family="Ottawa" style:font-family-generic="system" style:font-pitch="variable"/>
    <style:font-face style:name="Ottawa3" svg:font-family="Ottawa" style:font-adornments="Fett" style:font-pitch="variable"/>
    <style:font-face style:name="Ottawa4" svg:font-family="Ottawa" style:font-adornments="Standard" style:font-pitch="variable"/>
  </office:font-face-decls>
  <office:automatic-styles>
    <style:style style:name="P1" style:family="paragraph" style:parent-style-name="Standard_20__28_WW_29_">
      <style:paragraph-properties fo:margin-left="0cm" fo:margin-right="0cm" style:line-height-at-least="0cm" fo:text-indent="0cm" style:auto-text-indent="false"/>
    </style:style>
    <style:style style:name="P2" style:family="paragraph" style:parent-style-name="Standard_20__28_WW_29_">
      <style:paragraph-properties fo:margin-left="0cm" fo:margin-right="0cm" style:line-height-at-least="0cm" fo:text-indent="0cm" style:auto-text-indent="false"/>
      <style:text-properties officeooo:paragraph-rsid="001c7e6f"/>
    </style:style>
    <style:style style:name="P3" style:family="paragraph" style:parent-style-name="Standard_20__28_WW_29_">
      <style:paragraph-properties fo:margin-left="0cm" fo:margin-right="0cm" style:line-height-at-least="0cm" fo:text-indent="0cm" style:auto-text-indent="false"/>
      <style:text-properties officeooo:paragraph-rsid="0020da27"/>
    </style:style>
    <style:style style:name="P4" style:family="paragraph" style:parent-style-name="Standard_20__28_WW_29_">
      <style:paragraph-properties fo:margin-left="0cm" fo:margin-right="0cm" style:line-height-at-least="0cm" fo:text-indent="0cm" style:auto-text-indent="false"/>
      <style:text-properties officeooo:paragraph-rsid="0021ae13"/>
    </style:style>
    <style:style style:name="P5" style:family="paragraph" style:parent-style-name="Standard_20__28_WW_29_">
      <style:paragraph-properties fo:margin-left="0cm" fo:margin-right="0cm" style:line-height-at-least="0cm" fo:text-indent="0cm" style:auto-text-indent="false"/>
      <style:text-properties officeooo:paragraph-rsid="0021d738"/>
    </style:style>
    <style:style style:name="P6" style:family="paragraph" style:parent-style-name="Standard_20__28_WW_29_">
      <style:paragraph-properties fo:margin-left="0cm" fo:margin-right="0cm" style:line-height-at-least="0cm" fo:text-indent="0cm" style:auto-text-indent="false"/>
      <style:text-properties officeooo:paragraph-rsid="002b4869"/>
    </style:style>
    <style:style style:name="P7" style:family="paragraph" style:parent-style-name="Standard_20__28_WW_29_">
      <style:paragraph-properties fo:margin-left="0cm" fo:margin-right="0cm" style:line-height-at-least="0cm" fo:text-indent="0cm" style:auto-text-indent="false"/>
      <style:text-properties officeooo:paragraph-rsid="00451754"/>
    </style:style>
    <style:style style:name="P8" style:family="paragraph" style:parent-style-name="WWel10">
      <style:text-properties fo:font-weight="normal" style:font-weight-asian="normal" style:font-weight-complex="normal"/>
    </style:style>
    <style:style style:name="P9" style:family="paragraph" style:parent-style-name="WWel20">
      <style:text-properties officeooo:rsid="001ea0b8" officeooo:paragraph-rsid="001ea0b8"/>
    </style:style>
    <style:style style:name="P10" style:family="paragraph" style:parent-style-name="WWel20">
      <style:text-properties officeooo:rsid="001fe0a7" officeooo:paragraph-rsid="001fe0a7"/>
    </style:style>
    <style:style style:name="P11" style:family="paragraph" style:parent-style-name="Footnote">
      <style:text-properties officeooo:rsid="002cbca1" officeooo:paragraph-rsid="002cbca1"/>
    </style:style>
    <style:style style:name="P12" style:family="paragraph" style:parent-style-name="Footnote">
      <style:text-properties officeooo:rsid="002d99f3" officeooo:paragraph-rsid="002d99f3"/>
    </style:style>
    <style:style style:name="P13" style:family="paragraph" style:parent-style-name="Footnote">
      <style:text-properties officeooo:rsid="00326420" officeooo:paragraph-rsid="00326420"/>
    </style:style>
    <style:style style:name="P14" style:family="paragraph" style:parent-style-name="WWel20">
      <style:text-properties officeooo:rsid="00326420" officeooo:paragraph-rsid="00326420"/>
    </style:style>
    <style:style style:name="P15" style:family="paragraph" style:parent-style-name="Footnote">
      <style:text-properties officeooo:rsid="00327f4d" officeooo:paragraph-rsid="00327f4d"/>
    </style:style>
    <style:style style:name="P16" style:family="paragraph" style:parent-style-name="Footnote">
      <style:text-properties officeooo:rsid="00373f2b" officeooo:paragraph-rsid="00373f2b"/>
    </style:style>
    <style:style style:name="P17" style:family="paragraph" style:parent-style-name="Footnote">
      <style:text-properties officeooo:rsid="0037866d" officeooo:paragraph-rsid="0037866d"/>
    </style:style>
    <style:style style:name="P18" style:family="paragraph" style:parent-style-name="WWel20">
      <style:text-properties officeooo:rsid="0037866d" officeooo:paragraph-rsid="0037866d"/>
    </style:style>
    <style:style style:name="P19" style:family="paragraph" style:parent-style-name="Footnote">
      <style:text-properties officeooo:rsid="0038d756" officeooo:paragraph-rsid="0038d756"/>
    </style:style>
    <style:style style:name="P20" style:family="paragraph" style:parent-style-name="Footnote">
      <style:text-properties officeooo:rsid="00398d09" officeooo:paragraph-rsid="00398d09"/>
    </style:style>
    <style:style style:name="P21" style:family="paragraph" style:parent-style-name="Footnote">
      <style:paragraph-properties fo:text-align="justify" style:justify-single-word="false"/>
      <style:text-properties officeooo:paragraph-rsid="003a1b53"/>
    </style:style>
    <style:style style:name="P22" style:family="paragraph" style:parent-style-name="Footnote">
      <style:text-properties officeooo:rsid="003c1462" officeooo:paragraph-rsid="003c1462"/>
    </style:style>
    <style:style style:name="P23" style:family="paragraph" style:parent-style-name="Footnote">
      <style:text-properties officeooo:rsid="0040df64" officeooo:paragraph-rsid="0040df64"/>
    </style:style>
    <style:style style:name="P24" style:family="paragraph" style:parent-style-name="Standard_20__28_WW_29_">
      <style:paragraph-properties fo:margin-left="0cm" fo:margin-right="0cm" style:line-height-at-least="0cm" fo:text-indent="0cm" style:auto-text-indent="false"/>
      <style:text-properties style:font-name="Ottawa1" fo:font-size="15pt" fo:letter-spacing="0.018cm" fo:font-weight="bold" style:font-size-asian="15pt" style:font-weight-asian="bold"/>
    </style:style>
    <style:style style:name="P25" style:family="paragraph" style:parent-style-name="Standard_20__28_WW_29_">
      <style:paragraph-properties fo:margin-left="0cm" fo:margin-right="0cm" style:line-height-at-least="0cm" fo:text-indent="0cm" style:auto-text-indent="false"/>
      <style:text-properties style:font-name="Ottawa1" fo:font-size="15pt" fo:letter-spacing="0.018cm" fo:font-weight="bold" officeooo:paragraph-rsid="001ed77e" style:font-size-asian="15pt" style:font-weight-asian="bold"/>
    </style:style>
    <style:style style:name="P26" style:family="paragraph" style:parent-style-name="WWel20" style:master-page-name="">
      <style:paragraph-properties style:page-number="auto"/>
      <style:text-properties style:font-name="Ottawa1" fo:font-size="12pt" fo:letter-spacing="0.018cm" fo:font-weight="normal" style:font-size-asian="12pt" style:font-weight-asian="normal" style:font-size-complex="12pt" style:font-weight-complex="normal"/>
    </style:style>
    <style:style style:name="P27" style:family="paragraph" style:parent-style-name="Standard_20__28_WW_29_">
      <style:paragraph-properties fo:margin-left="0cm" fo:margin-right="0cm" style:line-height-at-least="0cm" fo:text-indent="0cm" style:auto-text-indent="false"/>
      <style:text-properties fo:font-variant="small-caps" style:font-name="Ottawa1" fo:font-size="17pt" fo:letter-spacing="0.018cm" fo:font-weight="bold" style:font-size-asian="17pt" style:font-weight-asian="bold" style:font-size-complex="17pt"/>
    </style:style>
    <style:style style:name="P28" style:family="paragraph" style:parent-style-name="Standard_20__28_WW_29_">
      <style:paragraph-properties fo:margin-left="0cm" fo:margin-right="0cm" style:line-height-at-least="0cm" fo:text-indent="0cm" style:auto-text-indent="false"/>
      <style:text-properties fo:font-variant="small-caps" style:font-name="Ottawa1" fo:font-size="17pt" fo:letter-spacing="0.018cm" fo:font-weight="bold" officeooo:paragraph-rsid="0020da27" style:font-size-asian="17pt" style:font-weight-asian="bold" style:font-size-complex="17pt"/>
    </style:style>
    <style:style style:name="P29" style:family="paragraph" style:parent-style-name="Standard_20__28_WW_29_">
      <style:text-properties fo:font-variant="small-caps" fo:font-size="17pt" style:font-size-asian="17pt" style:font-size-complex="17pt"/>
    </style:style>
    <style:style style:name="P30" style:family="paragraph" style:parent-style-name="Standard_20__28_WW_29_">
      <style:text-properties fo:font-size="16pt" style:font-size-asian="16pt" style:font-size-complex="16pt"/>
    </style:style>
    <style:style style:name="P31" style:family="paragraph" style:parent-style-name="Standard_20__28_WW_29_">
      <style:text-properties officeooo:paragraph-rsid="003543e7"/>
    </style:style>
    <style:style style:name="P32" style:family="paragraph" style:parent-style-name="WWel20">
      <style:text-properties officeooo:rsid="0021ae13" officeooo:paragraph-rsid="0021ae13"/>
    </style:style>
    <style:style style:name="P33" style:family="paragraph" style:parent-style-name="WWel20">
      <style:text-properties officeooo:rsid="0021d738" officeooo:paragraph-rsid="0021d738"/>
    </style:style>
    <style:style style:name="P34" style:family="paragraph" style:parent-style-name="WWel20">
      <style:text-properties officeooo:paragraph-rsid="001db72e"/>
    </style:style>
    <style:style style:name="P35" style:family="paragraph" style:parent-style-name="WWel20">
      <style:text-properties officeooo:rsid="0022eeb7" officeooo:paragraph-rsid="0022eeb7"/>
    </style:style>
    <style:style style:name="P36" style:family="paragraph" style:parent-style-name="WWel20">
      <style:text-properties officeooo:rsid="00249807" officeooo:paragraph-rsid="00249807"/>
    </style:style>
    <style:style style:name="P37" style:family="paragraph" style:parent-style-name="WWel20">
      <style:text-properties officeooo:rsid="0025f75c" officeooo:paragraph-rsid="0025f75c"/>
    </style:style>
    <style:style style:name="P38" style:family="paragraph" style:parent-style-name="WWel20">
      <style:text-properties officeooo:rsid="0026d3e8" officeooo:paragraph-rsid="0026d3e8"/>
    </style:style>
    <style:style style:name="P39" style:family="paragraph" style:parent-style-name="WWel20">
      <style:text-properties officeooo:rsid="0028c442" officeooo:paragraph-rsid="0028c442"/>
    </style:style>
    <style:style style:name="P40" style:family="paragraph" style:parent-style-name="WWel20">
      <style:text-properties officeooo:rsid="0029bff3" officeooo:paragraph-rsid="0029bff3"/>
    </style:style>
    <style:style style:name="P41" style:family="paragraph" style:parent-style-name="WWel20">
      <style:text-properties officeooo:rsid="0030819d" officeooo:paragraph-rsid="0030819d"/>
    </style:style>
    <style:style style:name="P42" style:family="paragraph" style:parent-style-name="WWel20">
      <style:text-properties officeooo:rsid="00397f21" officeooo:paragraph-rsid="00397f21"/>
    </style:style>
    <style:style style:name="P43" style:family="paragraph" style:parent-style-name="WWel20">
      <style:text-properties officeooo:rsid="004490b2" officeooo:paragraph-rsid="004490b2"/>
    </style:style>
    <style:style style:name="P44" style:family="paragraph" style:parent-style-name="WWel20">
      <style:text-properties officeooo:rsid="00451754" officeooo:paragraph-rsid="00451754"/>
    </style:style>
    <style:style style:name="P45" style:family="paragraph" style:parent-style-name="WWel20">
      <style:text-properties officeooo:rsid="004a889f" officeooo:paragraph-rsid="004a889f"/>
    </style:style>
    <style:style style:name="P46" style:family="paragraph" style:parent-style-name="WWel20">
      <style:text-properties officeooo:rsid="004b2ee7" officeooo:paragraph-rsid="004b2ee7"/>
    </style:style>
    <style:style style:name="P47" style:family="paragraph" style:parent-style-name="WWel10">
      <style:text-properties fo:font-weight="normal" officeooo:rsid="004d01ed" officeooo:paragraph-rsid="004d01ed" style:font-weight-asian="normal" style:font-weight-complex="normal"/>
    </style:style>
    <style:style style:name="P48" style:family="paragraph" style:parent-style-name="WWel20">
      <style:text-properties style:font-name="Ottawa1" fo:font-size="12pt" fo:letter-spacing="0.018cm" fo:font-weight="normal" style:font-size-asian="12pt" style:font-weight-asian="normal" style:font-size-complex="12pt" style:font-weight-complex="normal"/>
    </style:style>
    <style:style style:name="P49" style:family="paragraph" style:parent-style-name="WWel20">
      <style:text-properties officeooo:paragraph-rsid="001ed77e"/>
    </style:style>
    <style:style style:name="P50" style:family="paragraph" style:parent-style-name="WWel20">
      <style:text-properties officeooo:rsid="004d01ed" officeooo:paragraph-rsid="004d01ed"/>
    </style:style>
    <style:style style:name="P51" style:family="paragraph" style:parent-style-name="WWel20">
      <style:text-properties fo:font-size="12pt" fo:font-weight="normal" officeooo:rsid="004d01ed" officeooo:paragraph-rsid="004d01ed" style:font-size-asian="12pt" style:font-weight-asian="normal" style:font-size-complex="12pt" style:font-weight-complex="normal"/>
    </style:style>
    <style:style style:name="P52" style:family="paragraph" style:parent-style-name="Standard_20__28_WW_29_">
      <style:paragraph-properties fo:margin-left="0cm" fo:margin-right="0cm" style:line-height-at-least="0cm" fo:text-indent="0cm" style:auto-text-indent="false"/>
      <style:text-properties officeooo:rsid="0028c442" officeooo:paragraph-rsid="00451754"/>
    </style:style>
    <style:style style:name="P53" style:family="paragraph" style:parent-style-name="Standard_20__28_WW_29_">
      <style:paragraph-properties fo:margin-left="0cm" fo:margin-right="0cm" style:line-height-at-least="0cm" fo:text-indent="0cm" style:auto-text-indent="false"/>
      <style:text-properties style:font-name="Ottawa1" fo:font-size="15pt" fo:letter-spacing="0.018cm" fo:font-weight="bold" officeooo:rsid="0030819d" style:font-size-asian="15pt" style:font-weight-asian="bold"/>
    </style:style>
    <style:style style:name="P54" style:family="paragraph" style:parent-style-name="Standard_20__28_WW_29_">
      <style:paragraph-properties fo:margin-left="0cm" fo:margin-right="0cm" style:line-height-at-least="0cm" fo:text-indent="0cm" style:auto-text-indent="false"/>
      <style:text-properties style:font-name="Ottawa"/>
    </style:style>
    <style:style style:name="T1" style:family="text">
      <style:text-properties style:font-name="Ottawa1" fo:font-size="15pt" fo:letter-spacing="0.018cm" fo:font-weight="bold" style:font-size-asian="15pt" style:font-weight-asian="bold"/>
    </style:style>
    <style:style style:name="T2" style:family="text">
      <style:text-properties style:font-name="Ottawa1" fo:font-size="15pt" fo:letter-spacing="0.018cm" fo:font-weight="bold" officeooo:rsid="001fe0a7" style:font-size-asian="15pt" style:font-weight-asian="bold"/>
    </style:style>
    <style:style style:name="T3" style:family="text">
      <style:text-properties style:font-name="Ottawa1" fo:font-size="15pt" fo:letter-spacing="0.018cm" fo:font-weight="bold" officeooo:rsid="0020da27" style:font-size-asian="15pt" style:font-weight-asian="bold"/>
    </style:style>
    <style:style style:name="T4" style:family="text">
      <style:text-properties style:font-name="Ottawa1" fo:font-size="15pt" fo:letter-spacing="0.018cm" fo:font-weight="bold" style:font-size-asian="15pt" style:font-weight-asian="bold" style:font-size-complex="15pt" style:font-weight-complex="bold"/>
    </style:style>
    <style:style style:name="T5" style:family="text">
      <style:text-properties style:font-name="Ottawa1" fo:font-size="15pt" fo:letter-spacing="0.018cm" fo:font-weight="bold" officeooo:rsid="0021ae13" style:font-size-asian="15pt" style:font-weight-asian="bold" style:font-size-complex="15pt" style:font-weight-complex="bold"/>
    </style:style>
    <style:style style:name="T6" style:family="text">
      <style:text-properties style:font-name="Ottawa1" fo:font-size="15pt" fo:letter-spacing="0.018cm" fo:font-weight="bold" officeooo:rsid="00249807" style:font-size-asian="15pt" style:font-weight-asian="bold"/>
    </style:style>
    <style:style style:name="T7" style:family="text">
      <style:text-properties style:font-name="Ottawa1" fo:font-size="15pt" fo:letter-spacing="0.018cm" fo:font-weight="bold" officeooo:rsid="0025f75c" style:font-size-asian="15pt" style:font-weight-asian="bold"/>
    </style:style>
    <style:style style:name="T8" style:family="text">
      <style:text-properties style:font-name="Ottawa1" fo:font-size="15pt" fo:letter-spacing="0.018cm" fo:font-weight="bold" officeooo:rsid="0026d3e8" style:font-size-asian="15pt" style:font-weight-asian="bold"/>
    </style:style>
    <style:style style:name="T9" style:family="text">
      <style:text-properties style:font-name="Ottawa1" fo:font-size="15pt" fo:letter-spacing="0.018cm" fo:font-weight="bold" officeooo:rsid="0028c442" style:font-size-asian="15pt" style:font-weight-asian="bold"/>
    </style:style>
    <style:style style:name="T10" style:family="text">
      <style:text-properties style:font-name="Ottawa1" fo:font-size="15pt" fo:letter-spacing="0.018cm" fo:font-weight="bold" officeooo:rsid="0029bff3" style:font-size-asian="15pt" style:font-weight-asian="bold"/>
    </style:style>
    <style:style style:name="T11" style:family="text">
      <style:text-properties style:font-name="Ottawa1" fo:font-size="15pt" fo:letter-spacing="0.018cm" fo:font-weight="bold" officeooo:rsid="0030819d" style:font-size-asian="15pt" style:font-weight-asian="bold"/>
    </style:style>
    <style:style style:name="T12" style:family="text">
      <style:text-properties style:font-name="Ottawa1" fo:font-size="15pt" fo:letter-spacing="0.018cm" fo:font-weight="bold" officeooo:rsid="00373f2b" style:font-size-asian="15pt" style:font-weight-asian="bold"/>
    </style:style>
    <style:style style:name="T13" style:family="text">
      <style:text-properties style:font-name="Ottawa1" fo:font-size="15pt" fo:letter-spacing="0.018cm" fo:font-weight="bold" officeooo:rsid="0038d756" style:font-size-asian="15pt" style:font-weight-asian="bold"/>
    </style:style>
    <style:style style:name="T14" style:family="text">
      <style:text-properties style:font-name="Ottawa1" fo:font-size="15pt" fo:letter-spacing="0.018cm" fo:font-weight="bold" officeooo:rsid="00397f21" style:font-size-asian="15pt" style:font-weight-asian="bold"/>
    </style:style>
    <style:style style:name="T15" style:family="text">
      <style:text-properties style:font-name="Ottawa1" fo:font-size="15pt" fo:letter-spacing="0.018cm" fo:font-weight="bold" officeooo:rsid="003c1462" style:font-size-asian="15pt" style:font-weight-asian="bold"/>
    </style:style>
    <style:style style:name="T16" style:family="text">
      <style:text-properties style:font-name="Ottawa1" fo:font-size="15pt" fo:letter-spacing="0.018cm" fo:font-weight="bold" officeooo:rsid="004d01ed" style:font-size-asian="15pt" style:font-weight-asian="bold"/>
    </style:style>
    <style:style style:name="T17" style:family="text">
      <style:text-properties style:font-name="Ottawa1" fo:letter-spacing="0.018cm"/>
    </style:style>
    <style:style style:name="T18" style:family="text">
      <style:text-properties style:font-name="Ottawa1" fo:letter-spacing="0.018cm" fo:font-weight="bold" style:font-weight-asian="bold"/>
    </style:style>
    <style:style style:name="T19" style:family="text">
      <style:text-properties style:font-name="Ottawa1" fo:letter-spacing="0.018cm" fo:font-weight="bold" officeooo:rsid="001a1340" style:font-weight-asian="bold"/>
    </style:style>
    <style:style style:name="T20" style:family="text">
      <style:text-properties style:font-name="Ottawa1" fo:letter-spacing="0.018cm" officeooo:rsid="003f8407"/>
    </style:style>
    <style:style style:name="T21" style:family="text">
      <style:text-properties officeooo:rsid="001ace7d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font-size="15pt" officeooo:rsid="004d01ed" style:font-size-asian="15pt" style:font-size-complex="15pt"/>
    </style:style>
    <style:style style:name="T24" style:family="text">
      <style:text-properties officeooo:rsid="001ed77e"/>
    </style:style>
    <style:style style:name="T25" style:family="text">
      <style:text-properties officeooo:rsid="0020828b"/>
    </style:style>
    <style:style style:name="T26" style:family="text">
      <style:text-properties officeooo:rsid="0020da27"/>
    </style:style>
    <style:style style:name="T27" style:family="text">
      <style:text-properties officeooo:rsid="0021d738"/>
    </style:style>
    <style:style style:name="T28" style:family="text">
      <style:text-properties officeooo:rsid="00226ac5"/>
    </style:style>
    <style:style style:name="T29" style:family="text">
      <style:text-properties officeooo:rsid="0022eeb7"/>
    </style:style>
    <style:style style:name="T30" style:family="text">
      <style:text-properties officeooo:rsid="00249807"/>
    </style:style>
    <style:style style:name="T31" style:family="text">
      <style:text-properties officeooo:rsid="0025f75c"/>
    </style:style>
    <style:style style:name="T32" style:family="text">
      <style:text-properties fo:font-variant="small-caps" fo:font-size="17pt" style:font-size-asian="17pt" style:font-size-complex="17pt"/>
    </style:style>
    <style:style style:name="T33" style:family="text">
      <style:text-properties officeooo:rsid="0029bff3"/>
    </style:style>
    <style:style style:name="T34" style:family="text">
      <style:text-properties officeooo:rsid="002b4869"/>
    </style:style>
    <style:style style:name="T35" style:family="text">
      <style:text-properties officeooo:rsid="002f8f40"/>
    </style:style>
    <style:style style:name="T36" style:family="text">
      <style:text-properties officeooo:rsid="00326420"/>
    </style:style>
    <style:style style:name="T37" style:family="text">
      <style:text-properties officeooo:rsid="00327f4d"/>
    </style:style>
    <style:style style:name="T38" style:family="text">
      <style:text-properties officeooo:rsid="0038d756"/>
    </style:style>
    <style:style style:name="T39" style:family="text">
      <style:text-properties officeooo:rsid="00398d09"/>
    </style:style>
    <style:style style:name="T40" style:family="text">
      <style:text-properties officeooo:rsid="0039f232"/>
    </style:style>
    <style:style style:name="T41" style:family="text">
      <style:text-properties officeooo:rsid="003a1b53"/>
    </style:style>
    <style:style style:name="T42" style:family="text">
      <style:text-properties officeooo:rsid="003b2d43"/>
    </style:style>
    <style:style style:name="T43" style:family="text">
      <style:text-properties officeooo:rsid="003c1462"/>
    </style:style>
    <style:style style:name="T44" style:family="text">
      <style:text-properties officeooo:rsid="003f8407"/>
    </style:style>
    <style:style style:name="T45" style:family="text">
      <style:text-properties officeooo:rsid="004490b2"/>
    </style:style>
    <style:style style:name="T46" style:family="text">
      <style:text-properties officeooo:rsid="00451754"/>
    </style:style>
    <style:style style:name="T47" style:family="text">
      <style:text-properties officeooo:rsid="004708be"/>
    </style:style>
    <style:style style:name="T48" style:family="text">
      <style:text-properties officeooo:rsid="004d01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8">→ <text:tab/></text:span><text:span text:style-name="T19">Ziel</text:span><text:span text:style-name="T19"><text:note text:id="ftn1" text:note-class="footnote"><text:note-citation>1</text:note-citation><text:note-body><text:p text:style-name="P11">Das missionarisch anmutende Ziel soll nicht verschwiegen werden und auch nicht im Vordergrund stehen,.</text:p></text:note-body></text:note></text:span></text:p>
      <text:p text:style-name="P8"/>
      <text:p text:style-name="P30"/>
      <text:p text:style-name="P29">→ <text:tab/><text:span text:style-name="T48">NN</text:span></text:p>
      <text:p text:style-name="P47">Text</text:p>
      <text:p text:style-name="Standard_20__28_WW_29_"><text:tab/><text:span text:style-name="T1">→ <text:tab/></text:span><text:span text:style-name="T16">NN</text:span></text:p>
      <text:p text:style-name="P9"><text:span text:style-name="T36">(</text:span><text:span text:style-name="T48">Text</text:span></text:p>
      <text:p text:style-name="WWel10">→ <text:tab/><text:span text:style-name="T23">NN</text:span></text:p>
      <text:p text:style-name="P49"/>
      <text:p text:style-name="P27">→ <text:tab/><text:span text:style-name="T48">OO</text:span></text:p>
      <text:p text:style-name="P50">Text</text:p>
      <text:p text:style-name="P1"><text:tab/><text:span text:style-name="T1">→ <text:tab/></text:span><text:span text:style-name="T16">oo</text:span></text:p>
      <text:p text:style-name="P51"><text:span text:style-name="T20">T</text:span><text:span text:style-name="T17">ext</text:span></text:p>
      <text:p text:style-name="P1"><text:tab/><text:span text:style-name="T1">→ <text:tab/></text:span><text:span text:style-name="T16">oo</text:span></text:p>
      <text:p text:style-name="P10">Text</text:p>
      <text:p text:style-name="P24"/>
      <text:p text:style-name="P27">→ <text:tab/><text:span text:style-name="T48">PP</text:span></text:p>
      <text:p text:style-name="WWel20"><text:span text:style-name="T34">Text</text:span><text:tab/></text:p>
      <text:p text:style-name="P6"><text:span text:style-name="T1"><text:tab/>→ <text:tab/></text:span><text:span text:style-name="T16">pp</text:span></text:p>
      <text:p text:style-name="P50">Text</text:p>
      <text:p text:style-name="P25"><text:tab/>→ <text:tab/><text:span text:style-name="T48">pp</text:span></text:p>
      <text:p text:style-name="P50">Text</text:p>
      <text:p text:style-name="P1"><text:tab/><text:span text:style-name="T1">→ <text:tab/></text:span><text:span text:style-name="T16">pp</text:span></text:p>
      <text:p text:style-name="P33">Text</text:p>
      <text:p text:style-name="P5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roman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ttawa" svg:font-family="Ottawa" style:font-pitch="variable"/>
    <style:font-face style:name="Ottawa1" svg:font-family="Ottawa" style:font-family-generic="roman" style:font-pitch="variable"/>
    <style:font-face style:name="Ottawa2" svg:font-family="Ottawa" style:font-family-generic="system" style:font-pitch="variable"/>
    <style:font-face style:name="Ottawa3" svg:font-family="Ottawa" style:font-adornments="Fett" style:font-pitch="variable"/>
    <style:font-face style:name="Ottawa4" svg:font-family="Ottawa" style:font-adornments="Standard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2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Standard_20__28_WW_29_" style:display-name="Standard (WW)" style:family="paragraph" style:master-page-name="">
      <style:paragraph-properties fo:margin-top="0cm" fo:margin-bottom="0cm" style:contextual-spacing="false" style:line-height-at-least="0cm" style:page-number="auto">
        <style:tab-stops>
          <style:tab-stop style:position="1cm"/>
          <style:tab-stop style:position="2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Ottawa3" fo:font-family="Ottawa" style:font-style-name="Fett" style:font-pitch="variable" fo:font-size="1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Ottawa2" style:font-family-complex="Ottawa" style:font-family-generic-complex="system" style:font-pitch-complex="variable" style:font-size-complex="12pt" style:text-emphasize="none"/>
    </style:style>
    <style:style style:name="Objekt_20_ohne_20_Füllung" style:display-name="Objekt ohne Füllung" style:family="paragraph" style:parent-style-name="Standard_20__28_WW_29_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_20__28_WW_29_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el_20_A4" style:display-name="Titel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Überschrift_20_A4" style:display-name="Überschrift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8pt" style:font-size-asian="48pt"/>
    </style:style>
    <style:style style:name="Titel_20_A0" style:display-name="Titel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Überschrift_20_A0" style:display-name="Überschrift A0" style:family="paragraph" style:parent-style-name="A4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Grafik" style:family="paragraph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Ottawa2" style:font-family-complex="Ottawa" style:font-family-generic-complex="system" style:font-pitch-complex="variable" style:font-size-complex="12pt"/>
    </style:style>
    <style:style style:name="Formen" style:family="paragraph" style:parent-style-name="Grafik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" style:family="paragraph" style:parent-style-name="Formen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blau" style:display-name="Ausgefüllt blau" style:family="paragraph" style:parent-style-name="Ausgefüllt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" style:family="paragraph" style:parent-style-name="Formen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blau" style:display-name="Umrandet blau" style:family="paragraph" style:parent-style-name="Umrandet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n" style:family="paragraph" style:parent-style-name="Grafik">
      <style:text-properties style:font-name="Liberation Sans" fo:font-family="'Liberation Sans'" style:font-family-generic="roman" style:font-pitch="variable" fo:font-size="18pt" style:font-size-asian="18pt"/>
    </style:style>
    <style:style style:name="Pfeillinie" style:family="paragraph" style:parent-style-name="Linien">
      <style:text-properties style:font-name="Liberation Sans" fo:font-family="'Liberation Sans'" style:font-family-generic="roman" style:font-pitch="variable" fo:font-size="18pt" style:font-size-asian="18pt"/>
    </style:style>
    <style:style style:name="Gestrichelte_20_Linie" style:display-name="Gestrichelte Linie" style:family="paragraph" style:parent-style-name="Linien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Ottawa2" style:font-family-complex="Ottawa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Ottawa2" style:font-family-complex="Ottawa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Ottawa2" style:font-family-complex="Ottawa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Ottawa2" style:font-family-complex="Ottawa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Ottawa2" style:font-family-complex="Ottawa" style:font-family-generic-complex="system" style:font-pitch-complex="variable" style:font-size-complex="12pt"/>
    </style:style>
    <style:style style:name="Standard_7e_LT_7e_Hintergrund" style:display-name="Standard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Ottawa2" style:font-family-complex="Ottawa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Ottawa2" style:font-family-complex="Ottawa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Ottawa2" style:font-family-complex="Ottawa" style:font-family-generic-complex="system" style:font-pitch-complex="variable" style:font-size-complex="12pt"/>
    </style:style>
    <style:style style:name="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Ottawa2" style:font-family-complex="Ottawa" style:font-family-generic-complex="system" style:font-pitch-complex="variable" style:font-size-complex="12pt"/>
    </style:style>
    <style:style style:name="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Ottawa2" style:font-family-complex="Ottawa" style:font-family-generic-complex="system" style:font-pitch-complex="variable" style:font-size-complex="12pt" style:text-emphasize="none"/>
    </style:style>
    <style:style style:name="Gliederung_20_1" style:display-name="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Ottawa2" style:font-family-complex="Ottawa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Wel10" style:family="paragraph" style:parent-style-name="Standard_20__28_WW_29_" style:master-page-name="">
      <style:paragraph-properties fo:margin-left="1cm" fo:text-align="justify" style:justify-single-word="false" fo:hyphenation-ladder-count="no-limit" style:page-number="auto"/>
      <style:text-properties style:font-name="Ottawa4" fo:font-family="Ottawa" style:font-style-name="Standard" style:font-pitch="variable" fo:font-size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el20" style:family="paragraph" style:parent-style-name="Standard_20__28_WW_29_" style:master-page-name="">
      <style:paragraph-properties fo:margin-left="2cm" fo:text-align="justify" style:justify-single-word="false" fo:hyphenation-ladder-count="no-limit" style:page-number="auto"/>
      <style:text-properties fo:font-size="12pt" fo:font-weight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 style:master-page-name="">
      <style:paragraph-properties fo:margin-left="0.6cm" fo:text-align="justify" style:justify-single-word="false" fo:hyphenation-ladder-count="no-limit" fo:text-indent="-0.6cm" style:auto-text-indent="false" style:page-number="auto" text:number-lines="false" text:line-number="0"/>
      <style:text-properties style:font-name="Ottawa4" fo:font-family="Ottawa" style:font-style-name="Standard" style:font-pitch="variable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2T17:19:39.518115034</meta:creation-date>
    <dc:date>2024-10-29T17:20:15.660333896</dc:date>
    <meta:editing-duration>PT8H50M24S</meta:editing-duration>
    <meta:editing-cycles>44</meta:editing-cycles>
    <meta:generator>LibreOffice/24.2.6.2$Linux_X86_64 LibreOffice_project/420$Build-2</meta:generator>
    <meta:document-statistic meta:table-count="0" meta:image-count="0" meta:object-count="0" meta:page-count="1" meta:paragraph-count="21" meta:word-count="45" meta:character-count="204" meta:non-whitespace-character-count="162"/>
  </office:meta>
</office:document-meta>
</file>