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ttawa" svg:font-family="Ottawa" style:font-adornments="Fett" style:font-pitch="variable"/>
    <style:font-face style:name="Ottawa1" svg:font-family="Ottawa" style:font-adornments="Standard" style:font-pitch="variable"/>
  </office:font-face-decls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textarea-horizontal-align="justify" draw:textarea-vertical-align="middle" draw:auto-grow-height="false" fo:min-height="1.426cm" fo:min-width="5.334cm" style:writing-mode="lr-tb" loext:decorative="false"/>
      <style:paragraph-properties style:writing-mode="lr-tb"/>
    </style:style>
    <style:style style:name="gr2" style:family="graphic" style:parent-style-name="standard" style:list-style-name="L1">
      <style:graphic-properties svg:stroke-width="0.1cm" draw:marker-start-width="0.35cm" draw:marker-end-width="0.35cm" draw:fill="solid" draw:fill-color="#dddddd" draw:textarea-horizontal-align="justify" draw:textarea-vertical-align="middle" draw:auto-grow-height="false" fo:min-height="1.18cm" fo:min-width="3.482cm" fo:padding-top="0.175cm" fo:padding-bottom="0.175cm" fo:padding-left="0.3cm" fo:padding-right="0.3cm" style:writing-mode="lr-tb" loext:decorative="false"/>
      <style:paragraph-properties style:writing-mode="lr-tb"/>
    </style:style>
    <style:style style:name="gr3" style:family="graphic" style:parent-style-name="standard">
      <style:graphic-properties svg:stroke-width="0.1cm" draw:marker-start-width="0.35cm" draw:marker-end-width="0.35cm" draw:fill="solid" draw:fill-color="#cccccc" draw:textarea-horizontal-align="justify" draw:textarea-vertical-align="middle" draw:auto-grow-height="false" fo:min-height="1.18cm" fo:min-width="3.482cm" fo:padding-top="0.175cm" fo:padding-bottom="0.175cm" fo:padding-left="0.3cm" fo:padding-right="0.3cm" style:writing-mode="lr-tb" loext:decorative="false"/>
      <style:paragraph-properties style:writing-mode="lr-tb"/>
    </style:style>
    <style:style style:name="gr4" style:family="graphic" style:parent-style-name="standard" style:list-style-name="L1">
      <style:graphic-properties svg:stroke-width="0.1cm" draw:marker-start-width="0.35cm" draw:marker-end-width="0.35cm" draw:fill="solid" draw:fill-color="#999999" draw:textarea-horizontal-align="justify" draw:textarea-vertical-align="middle" draw:auto-grow-height="false" fo:min-height="1.08cm" fo:min-width="4.18cm" fo:padding-top="0.175cm" fo:padding-bottom="0.175cm" fo:padding-left="0.3cm" fo:padding-right="0.3cm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svg:stroke-width="0.1cm" draw:marker-start-width="0.35cm" draw:marker-end-width="0.35cm" draw:fill="solid" draw:fill-color="#b2b2b2" draw:textarea-horizontal-align="justify" draw:textarea-vertical-align="middle" draw:auto-grow-height="false" fo:min-height="1.08cm" fo:min-width="4.054cm" fo:padding-top="0.175cm" fo:padding-bottom="0.175cm" fo:padding-left="0.3cm" fo:padding-right="0.3cm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svg:stroke-width="0.1cm" draw:marker-start-width="0.35cm" draw:marker-end-width="0.35cm" draw:fill="solid" draw:fill-color="#cccccc" draw:textarea-horizontal-align="justify" draw:textarea-vertical-align="middle" draw:auto-grow-height="false" fo:min-height="1.18cm" fo:min-width="3.482cm" fo:padding-top="0.175cm" fo:padding-bottom="0.175cm" fo:padding-left="0.3cm" fo:padding-right="0.3cm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327cm" loext:decorative="false"/>
      <style:paragraph-properties style:writing-mode="lr-tb"/>
    </style:style>
    <style:style style:name="gr8" style:family="graphic" style:parent-style-name="objectwithoutfill">
      <style:graphic-properties draw:marker-end="Linienspitzen_20_1" draw:marker-end-width="0.3cm" draw:fill="none" draw:textarea-vertical-align="middle" loext:decorative="false"/>
    </style:style>
    <style:style style:name="gr9" style:family="graphic" style:parent-style-name="objectwithoutfill">
      <style:graphic-properties draw:marker-end="Linienspitzen_20_2" draw:marker-end-width="0.3cm" draw:fill="none" draw:textarea-vertical-align="middle" loext:decorative="false"/>
    </style:style>
    <style:style style:name="gr10" style:family="graphic" style:parent-style-name="objectwithoutfill">
      <style:graphic-properties draw:marker-end="Linienspitzen_20_3" draw:marker-end-width="0.3cm" draw:fill="none" draw:textarea-vertical-align="middle" loext:decorative="false"/>
    </style:style>
    <style:style style:name="gr11" style:family="graphic" style:parent-style-name="objectwithoutfill">
      <style:graphic-properties draw:marker-end="Linienspitzen_20_4" draw:marker-end-width="0.3cm" draw:fill="none" draw:textarea-vertical-align="middle" loext:decorative="false"/>
    </style:style>
    <style:style style:name="gr12" style:family="graphic" style:parent-style-name="objectwithoutfill">
      <style:graphic-properties draw:marker-end="Linienspitzen_20_5" draw:marker-end-width="0.3cm" draw:fill="none" draw:textarea-vertical-align="middle"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0.48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0.4cm" loext:decorative="false"/>
      <style:paragraph-properties style:writing-mode="lr-tb"/>
    </style:style>
    <style:style style:name="P1" style:family="paragraph">
      <style:paragraph-properties fo:text-align="center" style:writing-mode="lr-tb"/>
      <style:text-properties fo:font-variant="small-caps" style:font-name="Ottawa1" fo:font-weight="bold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 style:writing-mode="lr-tb"/>
    </style:style>
    <style:style style:name="P4" style:family="paragraph">
      <style:paragraph-properties fo:text-align="center" style:writing-mode="lr-tb"/>
      <style:text-properties fo:font-variant="small-caps" style:font-name="Ottawa" fo:font-size="15pt" fo:font-weight="bold"/>
    </style:style>
    <style:style style:name="P5" style:family="paragraph">
      <loext:graphic-properties draw:fill="solid" draw:fill-color="#cccccc"/>
      <style:paragraph-properties fo:text-align="center" style:writing-mode="lr-tb"/>
      <style:text-properties fo:font-variant="small-caps" style:font-name="Ottawa" fo:font-size="15pt" fo:font-weight="bold"/>
    </style:style>
    <style:style style:name="P6" style:family="paragraph">
      <loext:graphic-properties draw:fill="solid" draw:fill-color="#999999"/>
      <style:paragraph-properties fo:margin-left="0cm" fo:margin-right="0cm" fo:margin-top="0cm" fo:margin-bottom="0cm" fo:line-height="100%" fo:text-align="center" fo:text-indent="0cm" style:writing-mode="lr-tb"/>
    </style:style>
    <style:style style:name="P7" style:family="paragraph">
      <loext:graphic-properties draw:fill="solid" draw:fill-color="#b2b2b2"/>
      <style:paragraph-properties fo:margin-left="0cm" fo:margin-right="0cm" fo:margin-top="0cm" fo:margin-bottom="0cm" fo:line-height="100%" fo:text-align="center" fo:text-indent="0cm" style:writing-mode="lr-tb"/>
    </style:style>
    <style:style style:name="P8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 style:writing-mode="lr-tb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fo:font-variant="small-caps" style:font-name="Ottawa" fo:letter-spacing="0.018cm" fo:font-weight="bold" style:text-scale="105%"/>
    </style:style>
    <style:style style:name="P12" style:family="paragraph">
      <loext:graphic-properties draw:fill="none" draw:fill-color="#ffffff"/>
      <style:text-properties fo:font-variant="small-caps" style:font-name="Ottawa" fo:letter-spacing="0.018cm" fo:font-weight="bold" style:text-scale="105%"/>
    </style:style>
    <style:style style:name="P13" style:family="paragraph">
      <style:text-properties style:font-name="Ottawa" fo:font-size="11pt" fo:letter-spacing="0.011cm" fo:font-weight="bold" style:text-scale="103%"/>
    </style:style>
    <style:style style:name="P14" style:family="paragraph">
      <loext:graphic-properties draw:fill="none" draw:fill-color="#ffffff"/>
      <style:text-properties style:font-name="Ottawa" fo:font-size="11pt" fo:letter-spacing="0.011cm" fo:font-weight="bold" style:text-scale="103%"/>
    </style:style>
    <style:style style:name="T1" style:family="text">
      <style:text-properties fo:font-variant="small-caps" style:font-name="Ottawa1" fo:font-weight="bold"/>
    </style:style>
    <style:style style:name="T2" style:family="text">
      <style:text-properties fo:font-variant="small-caps" style:font-name="Ottawa" fo:font-size="15pt" fo:font-weight="bold"/>
    </style:style>
    <style:style style:name="T3" style:family="text">
      <style:text-properties fo:font-variant="normal" fo:text-transform="none" style:font-name="Ottawa" fo:font-size="10pt" fo:font-weight="bold"/>
    </style:style>
    <style:style style:name="T4" style:family="text">
      <style:text-properties fo:font-variant="normal" fo:text-transform="none" style:font-name="Ottawa" fo:font-size="11pt" fo:font-weight="bold"/>
    </style:style>
    <style:style style:name="T5" style:family="text">
      <style:text-properties style:font-name="Ottawa" fo:font-size="9pt" fo:font-weight="bold"/>
    </style:style>
    <style:style style:name="T6" style:family="text">
      <style:text-properties fo:font-variant="small-caps" style:font-name="Ottawa" fo:letter-spacing="0.018cm" fo:font-weight="bold" style:text-scale="10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2" draw:id="id2" draw:layer="layout" svg:width="8.25cm" svg:height="2.37cm" svg:x="10.21cm" svg:y="9.49cm">
          <text:p text:style-name="P1"><text:span text:style-name="T1">Angs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a xlink:href="file:///media/ultei/DataPecutec/pec/001_pel/educon/edped/de/100_itemsD/E/Erderwärmung/001_Media/MindMaps/0000_ErderwärmungFolgenMindMap_(peccEdped)_(20211118).pdf" xlink:type="simple" xlink:show="embed">
          <draw:custom-shape draw:style-name="gr2" draw:text-style-name="P3" xml:id="id5" draw:id="id5" draw:layer="layout" svg:width="5.63cm" svg:height="2.02cm" svg:x="17.25cm" svg:y="15.13cm">
            <text:p text:style-name="P2"><text:span text:style-name="T2">Begriff 400</text:span></text:p>
            <text:p text:style-name="P2"><text:span text:style-name="T3">(edpedLinkMindmap)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a>
        <draw:a xlink:href="http://educopedia.de/100_itemsD/Karl05Hbsbg_k900.html" xlink:type="simple" xlink:show="embed">
          <draw:custom-shape draw:style-name="gr3" draw:text-style-name="P5" xml:id="id1" draw:id="id1" draw:layer="layout" svg:width="5.63cm" svg:height="2.02cm" svg:x="3.411cm" svg:y="5.261cm">
            <text:p text:style-name="P4"><text:span text:style-name="T4"><text:s text:c="3"/></text:span><text:span text:style-name="T4">Diffuse Angst <text:s text:c="3"/>L(ink edpedKiki)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a>
        <draw:a xlink:href="file:///home/ultei/Dokumente/b2r/TharoorShashi/Zeit der Finsternis - Tharoor, Shashi.pdf" xlink:type="simple" xlink:show="embed">
          <draw:custom-shape draw:style-name="gr4" draw:text-style-name="P6" xml:id="id3" draw:id="id3" draw:layer="layout" svg:width="6.76cm" svg:height="2.02cm" svg:x="13.67cm" svg:y="3.29cm">
            <text:p text:style-name="P2"><text:span text:style-name="T2">Gerichtete Angst</text:span></text:p>
            <text:p text:style-name="P2"><text:span text:style-name="T3">(edpedHDDlink)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a>
        <draw:a xlink:href="http://www.educopedia.de/100_itemsD/F/FakeNews/001_Media/Grafik/FakeNewsMindmap_(wirtschaftslexikon.gabler.de)_01-0-7.png" xlink:type="simple" xlink:show="embed">
          <draw:custom-shape draw:style-name="gr5" draw:text-style-name="P7" xml:id="id4" draw:id="id4" draw:layer="layout" svg:width="6.58cm" svg:height="2.02cm" svg:x="21.36cm" svg:y="9.34cm">
            <text:p text:style-name="P2"><text:span text:style-name="T2">Begriff 300</text:span></text:p>
            <text:p text:style-name="P2"><text:span text:style-name="T3">(edpedWeblinkMindmap)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a>
        <draw:a xlink:href="http://www.halamado.com/" xlink:type="simple" xlink:show="embed">
          <draw:custom-shape draw:style-name="gr6" draw:text-style-name="P8" xml:id="id6" draw:id="id6" draw:layer="layout" svg:width="5.63cm" svg:height="2.02cm" svg:x="5.18cm" svg:y="14.85cm">
            <text:p text:style-name="P2"><text:span text:style-name="T2">Begriff 500</text:span></text:p>
            <text:p text:style-name="P2"><text:span text:style-name="T3">(edpedLinkExtern)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a>
        <draw:frame draw:style-name="gr7" draw:text-style-name="P9" draw:layer="layout" svg:width="10.64cm" svg:height="0.577cm" svg:x="18.03cm" svg:y="19.3cm">
          <draw:text-box>
            <text:p><text:span text:style-name="T5">© educopedia.de 2024 Alle Rechte vorbehalten CC </text:span><text:span text:style-name="T5"><text:date style:data-style-name="D1" text:date-value="2024-10-29">29.10.24</text:date></text:span></text:p>
          </draw:text-box>
        </draw:frame>
        <draw:connector draw:style-name="gr8" draw:text-style-name="P10" draw:layer="layout" draw:type="line" svg:x1="8.217cm" svg:y1="6.986cm" svg:x2="11.418cm" svg:y2="9.837cm" draw:start-shape="id1" draw:start-glue-point="9" draw:end-shape="id2" draw:end-glue-point="5" svg:d="M8217 6986l3201 2851" svg:viewBox="0 0 3202 2852">
          <text:p/>
        </draw:connector>
        <draw:connector draw:style-name="gr9" draw:text-style-name="P10" draw:layer="layout" draw:type="line" svg:x1="17.05cm" svg:y1="5.31cm" svg:x2="14.335cm" svg:y2="9.49cm" draw:start-shape="id3" draw:start-glue-point="8" draw:end-shape="id2" draw:end-glue-point="4" svg:d="M17050 5310l-2715 4180" svg:viewBox="0 0 2716 4181">
          <text:p/>
        </draw:connector>
        <draw:connector draw:style-name="gr10" draw:text-style-name="P10" draw:layer="layout" draw:type="line" svg:x1="21.36cm" svg:y1="10.35cm" svg:x2="18.46cm" svg:y2="10.675cm" draw:start-shape="id4" draw:start-glue-point="6" draw:end-shape="id2" draw:end-glue-point="10" svg:d="M21360 10350l-2900 325" svg:viewBox="0 0 2901 326">
          <text:p/>
        </draw:connector>
        <draw:connector draw:style-name="gr11" draw:text-style-name="P10" draw:layer="layout" draw:type="line" svg:x1="20.065cm" svg:y1="15.13cm" svg:x2="17.252cm" svg:y2="11.513cm" draw:start-shape="id5" draw:start-glue-point="4" draw:end-shape="id2" draw:end-glue-point="9" svg:d="M20065 15130l-2813-3617" svg:viewBox="0 0 2814 3618">
          <text:p/>
        </draw:connector>
        <draw:connector draw:style-name="gr12" draw:text-style-name="P10" draw:layer="layout" draw:type="line" svg:x1="7.995cm" svg:y1="14.85cm" svg:x2="11.418cm" svg:y2="11.513cm" draw:start-shape="id6" draw:start-glue-point="4" draw:end-shape="id2" draw:end-glue-point="7" svg:d="M7995 14850l3423-3337" svg:viewBox="0 0 3424 3338">
          <text:p/>
        </draw:connector>
        <draw:frame draw:style-name="gr13" draw:text-style-name="P12" draw:layer="layout" svg:width="5.82cm" svg:height="0.898cm" svg:x="1.71cm" svg:y="1.39cm">
          <draw:text-box>
            <text:p text:style-name="P11"><text:span text:style-name="T6">Mindmap Angst</text:span></text:p>
          </draw:text-box>
        </draw:frame>
        <draw:frame draw:style-name="gr14" draw:text-style-name="P14" draw:layer="layout" svg:width="6.11cm" svg:height="0.653cm" svg:x="1.79cm" svg:y="18.36cm">
          <draw:text-box>
            <text:p text:style-name="P13">[item] edpedDLink</text:p>
          </draw:text-box>
        </draw:frame>
        <draw:frame draw:style-name="gr14" draw:text-style-name="P14" draw:layer="layout" svg:width="6.11cm" svg:height="0.653cm" svg:x="1.79cm" svg:y="19.061cm">
          <draw:text-box>
            <text:p text:style-name="P13"><text:a xlink:href="http://www.educopedia.de/100_itemsD/" xlink:type="simple">[item] webDLink</text:a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ttawa" svg:font-family="Ottawa" style:font-adornments="Fett" style:font-pitch="variable"/>
    <style:font-face style:name="Ottawa1" svg:font-family="Ottawa" style:font-adornments="Standard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draw:marker draw:name="Linienspitzen_20_4" draw:display-name="Linienspitzen 4" svg:viewBox="0 0 20 20" svg:d="M0 20l10-20 10 20z"/>
    <draw:marker draw:name="Linienspitzen_20_5" draw:display-name="Linienspitzen 5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0T16:48:40.962725418</meta:creation-date>
    <dc:date>2024-10-29T17:39:28.098995697</dc:date>
    <meta:editing-duration>PT1H10M33S</meta:editing-duration>
    <meta:editing-cycles>15</meta:editing-cycles>
    <meta:generator>LibreOffice/24.2.6.2$Linux_X86_64 LibreOffice_project/420$Build-2</meta:generator>
    <meta:document-statistic meta:object-count="15"/>
  </office:meta>
</office:document-meta>
</file>